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5.79cm"/>
    </style:style>
    <style:style style:name="co21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1.482cm"/>
    </style:style>
    <style:style style:name="co22" style:family="table-column">
      <style:table-column-properties fo:break-before="auto" style:column-width="7.832cm"/>
    </style:style>
    <style:style style:name="co9" style:family="table-column">
      <style:table-column-properties fo:break-before="auto" style:column-width="4.466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3.408cm"/>
    </style:style>
    <style:style style:name="co25" style:family="table-column">
      <style:table-column-properties fo:break-before="auto" style:column-width="3.154cm"/>
    </style:style>
    <style:style style:name="co13" style:family="table-column">
      <style:table-column-properties fo:break-before="auto" style:column-width="9.25cm"/>
    </style:style>
    <style:style style:name="co14" style:family="table-column">
      <style:table-column-properties fo:break-before="auto" style:column-width="7.345cm"/>
    </style:style>
    <style:style style:name="co15" style:family="table-column">
      <style:table-column-properties fo:break-before="auto" style:column-width="6.223cm"/>
    </style:style>
    <style:style style:name="co16" style:family="table-column">
      <style:table-column-properties fo:break-before="auto" style:column-width="2.074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6.519cm"/>
    </style:style>
    <style:style style:name="co19" style:family="table-column">
      <style:table-column-properties fo:break-before="auto" style:column-width="7.514cm"/>
    </style:style>
    <style:style style:name="ro1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3" style:family="table" style:master-page-name="PageStyle_5f_Gestion">
      <style:table-properties table:display="true" style:writing-mode="lr-tb"/>
    </style:style>
    <style:style style:name="ta6" style:family="table" style:master-page-name="PageStyle_5f_Tramitacion">
      <style:table-properties table:display="true" style:writing-mode="lr-tb"/>
    </style:style>
    <style:style style:name="ta7" style:family="table" style:master-page-name="PageStyle_5f_Auxilio">
      <style:table-properties table:display="true" style:writing-mode="lr-tb"/>
    </style:style>
    <style:style style:name="ta4" style:family="table" style:master-page-name="PageStyle_5f_Otros_20_atp">
      <style:table-properties table:display="true" style:writing-mode="lr-tb"/>
    </style:style>
    <style:style style:name="ta5" style:family="table" style:master-page-name="PageStyle_5f_Actualización_20_RPT">
      <style:table-properties table:display="true" style:writing-mode="lr-tb"/>
    </style:style>
    <style:style style:name="ce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06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" table:style-name="ta3">
        <office:forms form:automatic-focus="false" form:apply-design-mode="false"/>
        <table:table-column table:style-name="co1" table:default-cell-style-name="ce7"/>
        <table:table-column table:style-name="co20" table:default-cell-style-name="ce7"/>
        <table:table-column table:style-name="co2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2" table:default-cell-style-name="ce7"/>
        <table:table-column table:style-name="co9" table:number-columns-repeated="2" table:default-cell-style-name="ce7"/>
        <table:table-column table:style-name="co23" table:number-columns-repeated="1014" table:default-cell-style-name="Default"/>
        <table:table-row table:style-name="ro1">
          <table:table-cell table:style-name="ce6" office:value-type="string" calcext:value-type="string">
            <text:p>ID UNIDAD</text:p>
          </table:table-cell>
          <table:table-cell table:style-name="ce6" office:value-type="string" calcext:value-type="string">
            <text:p>DESCRIPCION UNIDAD</text:p>
          </table:table-cell>
          <table:table-cell table:style-name="ce6" office:value-type="string" calcext:value-type="string">
            <text:p>CUERPO</text:p>
          </table:table-cell>
          <table:table-cell table:style-name="ce6" office:value-type="string" calcext:value-type="string">
            <text:p>ATP</text:p>
          </table:table-cell>
          <table:table-cell table:style-name="ce6" office:value-type="string" calcext:value-type="string">
            <text:p>Nº VACANTES</text:p>
          </table:table-cell>
          <table:table-cell table:style-name="ce6" office:value-type="string" calcext:value-type="string">
            <text:p>RESULTAS</text:p>
          </table:table-cell>
          <table:table-cell table:style-name="ce6" office:value-type="string" calcext:value-type="string">
            <text:p>IDIOMA</text:p>
          </table:table-cell>
          <table:table-cell table:style-name="ce6" office:value-type="string" calcext:value-type="string">
            <text:p>LOCALIDAD</text:p>
          </table:table-cell>
          <table:table-cell table:style-name="ce6" office:value-type="string" calcext:value-type="string">
            <text:p>PROVINCIA</text:p>
          </table:table-cell>
          <table:table-cell table:style-name="ce6" office:value-type="string" calcext:value-type="string">
            <text:p>OBSERVACIONES</text:p>
          </table:table-cell>
          <table:table-cell table:style-name="ce6" table:number-columns-repeated="1014"/>
        </table:table-row>
        <table:table-row table:style-name="ro1">
          <table:table-cell office:value-type="float" office:value="50086405" calcext:value-type="float">
            <text:p>50086405</text:p>
          </table:table-cell>
          <table:table-cell office:value-type="string" calcext:value-type="string">
            <text:p>JDO. DE PAZ DE AGÜIME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GÜIME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1" calcext:value-type="float">
            <text:p>50040751</text:p>
          </table:table-cell>
          <table:table-cell office:value-type="string" calcext:value-type="string">
            <text:p>OFICINA DECANATO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0" calcext:value-type="float">
            <text:p>50187330</text:p>
          </table:table-cell>
          <table:table-cell office:value-type="string" calcext:value-type="string">
            <text:p>JUZGADO DE PRIMERA INSTANCIA Nº 1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1" calcext:value-type="float">
            <text:p>50187331</text:p>
          </table:table-cell>
          <table:table-cell office:value-type="string" calcext:value-type="string">
            <text:p>JUZGADO DE PRIMERA INSTANCIA Nº 2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2" calcext:value-type="float">
            <text:p>50187332</text:p>
          </table:table-cell>
          <table:table-cell office:value-type="string" calcext:value-type="string">
            <text:p>JUZGADO DE PRIMERA INSTANCIA Nº 3 (REG. CIVIL)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3" calcext:value-type="float">
            <text:p>50187333</text:p>
          </table:table-cell>
          <table:table-cell office:value-type="string" calcext:value-type="string">
            <text:p>JUZGADO DE PRIMERA INSTANCIA Nº 4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4" calcext:value-type="float">
            <text:p>50187334</text:p>
          </table:table-cell>
          <table:table-cell office:value-type="string" calcext:value-type="string">
            <text:p>JUZGADO DE PRIMERA INSTANCIA Nº 5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5" calcext:value-type="float">
            <text:p>50187335</text:p>
          </table:table-cell>
          <table:table-cell office:value-type="string" calcext:value-type="string">
            <text:p>JUZGADO DE INSTRUCCIÓN Nº 1 (VSM)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6" calcext:value-type="float">
            <text:p>50187336</text:p>
          </table:table-cell>
          <table:table-cell office:value-type="string" calcext:value-type="string">
            <text:p>JUZGADO DE INSTRUCCIÓN Nº 2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7" calcext:value-type="float">
            <text:p>50187337</text:p>
          </table:table-cell>
          <table:table-cell office:value-type="string" calcext:value-type="string">
            <text:p>JUZGADO DE INSTRUCCIÓN Nº 3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8" calcext:value-type="float">
            <text:p>50187338</text:p>
          </table:table-cell>
          <table:table-cell office:value-type="string" calcext:value-type="string">
            <text:p>JUZGADO DE INSTRUCCIÓN Nº 4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1" calcext:value-type="float">
            <text:p>50005331</text:p>
          </table:table-cell>
          <table:table-cell office:value-type="string" calcext:value-type="string">
            <text:p>JUZGADO DE LO SOCIAL Nº 1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2" calcext:value-type="float">
            <text:p>50130792</text:p>
          </table:table-cell>
          <table:table-cell office:value-type="string" calcext:value-type="string">
            <text:p>JUZGADO DE LO SOCIAL Nº 3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20" calcext:value-type="float">
            <text:p>50005020</text:p>
          </table:table-cell>
          <table:table-cell office:value-type="string" calcext:value-type="string">
            <text:p>JUZGADO DE LO PENAL Nº 1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8" calcext:value-type="float">
            <text:p>50128388</text:p>
          </table:table-cell>
          <table:table-cell office:value-type="string" calcext:value-type="string">
            <text:p>JUZGADO DE LO PENAL Nº 3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139" calcext:value-type="float">
            <text:p>50157139</text:p>
          </table:table-cell>
          <table:table-cell office:value-type="string" calcext:value-type="string">
            <text:p>FISCALÍA DE ÁREA (ARRECIFE-PTO ROSARIO)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501" calcext:value-type="float">
            <text:p>50077501</text:p>
          </table:table-cell>
          <table:table-cell office:value-type="string" calcext:value-type="string">
            <text:p>OFICINA DECANATO ARUC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0" calcext:value-type="float">
            <text:p>50004220</text:p>
          </table:table-cell>
          <table:table-cell office:value-type="string" calcext:value-type="string">
            <text:p>JUZGADO DE PRIMERA INSTANCIA E INSTRUCCIÓN Nº 1 (REG. CIVIL) ARUC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1" calcext:value-type="float">
            <text:p>50004221</text:p>
          </table:table-cell>
          <table:table-cell office:value-type="string" calcext:value-type="string">
            <text:p>JUZGADO DE PRIMERA INSTANCIA E INSTRUCCIÓN Nº 2 (VSM) ARUC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5">
          <table:table-cell office:value-type="float" office:value="50005332" calcext:value-type="float">
            <text:p>50005332</text:p>
          </table:table-cell>
          <table:table-cell office:value-type="string" calcext:value-type="string">
            <text:p>JUZGADO DE LO SOCIAL Nº 1 GÁLDAR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4" calcext:value-type="float">
            <text:p>50040754</text:p>
          </table:table-cell>
          <table:table-cell office:value-type="string" calcext:value-type="string">
            <text:p>JDO. DE PAZ DE GALDAR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2" calcext:value-type="float">
            <text:p>50005842</text:p>
          </table:table-cell>
          <table:table-cell office:value-type="string" calcext:value-type="string">
            <text:p>JDO. DE PAZ DE INGEN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3" calcext:value-type="float">
            <text:p>50005843</text:p>
          </table:table-cell>
          <table:table-cell office:value-type="string" calcext:value-type="string">
            <text:p>JDO. DE PAZ DE MOGAN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GÁN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1" calcext:value-type="float">
            <text:p>50002241</text:p>
          </table:table-cell>
          <table:table-cell office:value-type="string" calcext:value-type="string">
            <text:p>OFICINA DECANATO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7" calcext:value-type="float">
            <text:p>50001627</text:p>
          </table:table-cell>
          <table:table-cell office:value-type="string" calcext:value-type="string">
            <text:p>SECRETARIA DE GOBIERNO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11" calcext:value-type="float">
            <text:p>50001911</text:p>
          </table:table-cell>
          <table:table-cell office:value-type="string" calcext:value-type="string">
            <text:p>SECRETARÍA AUDIENCIA PROVINCI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8" calcext:value-type="float">
            <text:p>50001628</text:p>
          </table:table-cell>
          <table:table-cell office:value-type="string" calcext:value-type="string">
            <text:p>TRIBUNAL SUPERIOR DE JUSTICIA. SALA CIVIL Y PEN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9" calcext:value-type="float">
            <text:p>50001629</text:p>
          </table:table-cell>
          <table:table-cell office:value-type="string" calcext:value-type="string">
            <text:p>TRIBUNAL SUPERIOR DE JUSTICIA. SALA CONTENCIOSO-ADMINISTRATIVO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30" calcext:value-type="float">
            <text:p>50001630</text:p>
          </table:table-cell>
          <table:table-cell office:value-type="string" calcext:value-type="string">
            <text:p>TRIBUNAL SUPERIOR DE JUSTICIA. SALA DE LO SOCI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7" calcext:value-type="float">
            <text:p>50001907</text:p>
          </table:table-cell>
          <table:table-cell office:value-type="string" calcext:value-type="string">
            <text:p>AUDIENCIA PROVINCIAL. SECCIÓN Nº 3 CIVIL (FAMILIA/CAPACIDAD/VSM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8" calcext:value-type="float">
            <text:p>50001908</text:p>
          </table:table-cell>
          <table:table-cell office:value-type="string" calcext:value-type="string">
            <text:p>AUDIENCIA PROVINCIAL. SECCIÓN Nº 4 CIVIL (MERCANTIL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9" calcext:value-type="float">
            <text:p>50001909</text:p>
          </table:table-cell>
          <table:table-cell office:value-type="string" calcext:value-type="string">
            <text:p>AUDIENCIA PROVINCIAL. SECCIÓN Nº 5 CIVI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5" calcext:value-type="float">
            <text:p>50001905</text:p>
          </table:table-cell>
          <table:table-cell office:value-type="string" calcext:value-type="string">
            <text:p>AUDIENCIA PROVINCIAL. SECCIÓN Nº 1 PEN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6" calcext:value-type="float">
            <text:p>50001906</text:p>
          </table:table-cell>
          <table:table-cell office:value-type="string" calcext:value-type="string">
            <text:p>AUDIENCIA PROVINCIAL. SECCIÓN Nº 2 PENAL (VSM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56" calcext:value-type="float">
            <text:p>50127456</text:p>
          </table:table-cell>
          <table:table-cell office:value-type="string" calcext:value-type="string">
            <text:p>AUDIENCIA PROVINCIAL. SECCIÓN Nº 6 PEN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5" calcext:value-type="float">
            <text:p>50002615</text:p>
          </table:table-cell>
          <table:table-cell office:value-type="string" calcext:value-type="string">
            <text:p>JUZGADO DE PRIMERA INSTANCIA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6" calcext:value-type="float">
            <text:p>50002616</text:p>
          </table:table-cell>
          <table:table-cell office:value-type="string" calcext:value-type="string">
            <text:p>JUZGADO DE PRIMERA INSTANCIA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7" calcext:value-type="float">
            <text:p>50002617</text:p>
          </table:table-cell>
          <table:table-cell office:value-type="string" calcext:value-type="string">
            <text:p>JUZGADO DE PRIMERA INSTANCIA Nº 3 (FAMILIA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8" calcext:value-type="float">
            <text:p>50002618</text:p>
          </table:table-cell>
          <table:table-cell office:value-type="string" calcext:value-type="string">
            <text:p>JUZGADO DE PRIMERA INSTANCIA Nº 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9" calcext:value-type="float">
            <text:p>50002619</text:p>
          </table:table-cell>
          <table:table-cell office:value-type="string" calcext:value-type="string">
            <text:p>JUZGADO DE PRIMERA INSTANCIA Nº 5 (FAMILIA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3" calcext:value-type="float">
            <text:p>50156963</text:p>
          </table:table-cell>
          <table:table-cell office:value-type="string" calcext:value-type="string">
            <text:p>JUZGADO DE PRIMERA INSTANCIA Nº 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1" calcext:value-type="float">
            <text:p>50002621</text:p>
          </table:table-cell>
          <table:table-cell office:value-type="string" calcext:value-type="string">
            <text:p>JUZGADO DE PRIMERA INSTANCIA Nº 7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2" calcext:value-type="float">
            <text:p>50002622</text:p>
          </table:table-cell>
          <table:table-cell office:value-type="string" calcext:value-type="string">
            <text:p>JUZGADO DE PRIMERA INSTANCIA Nº 8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3" calcext:value-type="float">
            <text:p>50002623</text:p>
          </table:table-cell>
          <table:table-cell office:value-type="string" calcext:value-type="string">
            <text:p>JUZGADO DE PRIMERA INSTANCIA Nº 9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4" calcext:value-type="float">
            <text:p>50002624</text:p>
          </table:table-cell>
          <table:table-cell office:value-type="string" calcext:value-type="string">
            <text:p>JUZGADO DE PRIMERA INSTANCIA Nº 10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5" calcext:value-type="float">
            <text:p>50002625</text:p>
          </table:table-cell>
          <table:table-cell office:value-type="string" calcext:value-type="string">
            <text:p>JUZGADO DE PRIMERA INSTANCIA Nº 1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6" calcext:value-type="float">
            <text:p>50002626</text:p>
          </table:table-cell>
          <table:table-cell office:value-type="string" calcext:value-type="string">
            <text:p>JUZGADO DE PRIMERA INSTANCIA Nº 1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7" calcext:value-type="float">
            <text:p>50002627</text:p>
          </table:table-cell>
          <table:table-cell office:value-type="string" calcext:value-type="string">
            <text:p>JUZGADO DE PRIMERA INSTANCIA Nº 13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64" calcext:value-type="float">
            <text:p>50123164</text:p>
          </table:table-cell>
          <table:table-cell office:value-type="string" calcext:value-type="string">
            <text:p>JUZGADO DE PRIMERA INSTANCIA Nº 1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1" calcext:value-type="float">
            <text:p>50130791</text:p>
          </table:table-cell>
          <table:table-cell office:value-type="string" calcext:value-type="string">
            <text:p>JUZGADO DE PRIMERA INSTANCIA Nº 15 (FAMILIA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46588" calcext:value-type="float">
            <text:p>50146588</text:p>
          </table:table-cell>
          <table:table-cell office:value-type="string" calcext:value-type="string">
            <text:p>JUZGADO DE PRIMERA INSTANCIA Nº 1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5" calcext:value-type="float">
            <text:p>50002985</text:p>
          </table:table-cell>
          <table:table-cell office:value-type="string" calcext:value-type="string">
            <text:p>JUZGADO DE INSTRUCCIÓN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6" calcext:value-type="float">
            <text:p>50002986</text:p>
          </table:table-cell>
          <table:table-cell office:value-type="string" calcext:value-type="string">
            <text:p>JUZGADO DE INSTRUCCIÓN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7" calcext:value-type="float">
            <text:p>50002987</text:p>
          </table:table-cell>
          <table:table-cell office:value-type="string" calcext:value-type="string">
            <text:p>JUZGADO DE INSTRUCCIÓN Nº 3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8" calcext:value-type="float">
            <text:p>50002988</text:p>
          </table:table-cell>
          <table:table-cell office:value-type="string" calcext:value-type="string">
            <text:p>JUZGADO DE INSTRUCCIÓN Nº 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9" calcext:value-type="float">
            <text:p>50002989</text:p>
          </table:table-cell>
          <table:table-cell office:value-type="string" calcext:value-type="string">
            <text:p>JUZGADO DE INSTRUCCIÓN Nº 5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0" calcext:value-type="float">
            <text:p>50002990</text:p>
          </table:table-cell>
          <table:table-cell office:value-type="string" calcext:value-type="string">
            <text:p>JUZGADO DE INSTRUCCIÓN Nº 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1" calcext:value-type="float">
            <text:p>50002991</text:p>
          </table:table-cell>
          <table:table-cell office:value-type="string" calcext:value-type="string">
            <text:p>JUZGADO DE INSTRUCCIÓN Nº 7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67" calcext:value-type="float">
            <text:p>50077267</text:p>
          </table:table-cell>
          <table:table-cell office:value-type="string" calcext:value-type="string">
            <text:p>JUZGADO DE INSTRUCCIÓN Nº 8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5" calcext:value-type="float">
            <text:p>50005325</text:p>
          </table:table-cell>
          <table:table-cell office:value-type="string" calcext:value-type="string">
            <text:p>JUZGADO DE LO SOCIAL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6" calcext:value-type="float">
            <text:p>50005326</text:p>
          </table:table-cell>
          <table:table-cell office:value-type="string" calcext:value-type="string">
            <text:p>JUZGADO DE LO SOCIAL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7" calcext:value-type="float">
            <text:p>50005327</text:p>
          </table:table-cell>
          <table:table-cell office:value-type="string" calcext:value-type="string">
            <text:p>JUZGADO DE LO SOCIAL Nº 3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8" calcext:value-type="float">
            <text:p>50005328</text:p>
          </table:table-cell>
          <table:table-cell office:value-type="string" calcext:value-type="string">
            <text:p>JUZGADO DE LO SOCIAL Nº 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9" calcext:value-type="float">
            <text:p>50005329</text:p>
          </table:table-cell>
          <table:table-cell office:value-type="string" calcext:value-type="string">
            <text:p>JUZGADO DE LO SOCIAL Nº 5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0" calcext:value-type="float">
            <text:p>50005330</text:p>
          </table:table-cell>
          <table:table-cell office:value-type="string" calcext:value-type="string">
            <text:p>JUZGADO DE LO SOCIAL Nº 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9248" calcext:value-type="float">
            <text:p>50079248</text:p>
          </table:table-cell>
          <table:table-cell office:value-type="string" calcext:value-type="string">
            <text:p>JUZGADO DE LO SOCIAL Nº 7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45" calcext:value-type="float">
            <text:p>50123345</text:p>
          </table:table-cell>
          <table:table-cell office:value-type="string" calcext:value-type="string">
            <text:p>JUZGADO DE LO SOCIAL Nº 8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9" calcext:value-type="float">
            <text:p>50128389</text:p>
          </table:table-cell>
          <table:table-cell office:value-type="string" calcext:value-type="string">
            <text:p>JUZGADO DE LO SOCIAL Nº 9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52" calcext:value-type="float">
            <text:p>50209852</text:p>
          </table:table-cell>
          <table:table-cell office:value-type="string" calcext:value-type="string">
            <text:p>JUZGADO DE LO SOCIAL Nº 10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8" calcext:value-type="float">
            <text:p>50004748</text:p>
          </table:table-cell>
          <table:table-cell office:value-type="string" calcext:value-type="string">
            <text:p>JUZGADO DE LO CONTENCIOSO-ADMINISTRATIVO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9" calcext:value-type="float">
            <text:p>50004749</text:p>
          </table:table-cell>
          <table:table-cell office:value-type="string" calcext:value-type="string">
            <text:p>JUZGADO DE LO CONTENCIOSO-ADMINISTRATIVO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50" calcext:value-type="float">
            <text:p>50004750</text:p>
          </table:table-cell>
          <table:table-cell office:value-type="string" calcext:value-type="string">
            <text:p>JUZGADO DE LO CONTENCIOSO-ADMINISTRATIVO Nº 3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35" calcext:value-type="float">
            <text:p>50123335</text:p>
          </table:table-cell>
          <table:table-cell office:value-type="string" calcext:value-type="string">
            <text:p>JUZGADO DE LO CONTENCIOSO-ADMINISTRATIVO Nº 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68" calcext:value-type="float">
            <text:p>50127468</text:p>
          </table:table-cell>
          <table:table-cell office:value-type="string" calcext:value-type="string">
            <text:p>JUZGADO DE LO CONTENCIOSO-ADMINISTRATIVO Nº 5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89" calcext:value-type="float">
            <text:p>50130789</text:p>
          </table:table-cell>
          <table:table-cell office:value-type="string" calcext:value-type="string">
            <text:p>JUZGADO DE LO CONTENCIOSO-ADMINISTRATIVO Nº 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4609" calcext:value-type="float">
            <text:p>50074609</text:p>
          </table:table-cell>
          <table:table-cell office:value-type="string" calcext:value-type="string">
            <text:p>JUZGADO DE LO MERCANTIL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504" calcext:value-type="float">
            <text:p>50157504</text:p>
          </table:table-cell>
          <table:table-cell office:value-type="string" calcext:value-type="string">
            <text:p>JUZGADO DE LO MERCANTIL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24" calcext:value-type="float">
            <text:p>50099524</text:p>
          </table:table-cell>
          <table:table-cell office:value-type="string" calcext:value-type="string">
            <text:p>JUZGADO DE VIOLENCIA SOBRE LA MUJER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86" calcext:value-type="float">
            <text:p>50129886</text:p>
          </table:table-cell>
          <table:table-cell office:value-type="string" calcext:value-type="string">
            <text:p>JUZGADO DE VIOLENCIA SOBRE LA MUJER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4" calcext:value-type="float">
            <text:p>50005014</text:p>
          </table:table-cell>
          <table:table-cell office:value-type="string" calcext:value-type="string">
            <text:p>JUZGADO DE LO PENAL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5" calcext:value-type="float">
            <text:p>50005015</text:p>
          </table:table-cell>
          <table:table-cell office:value-type="string" calcext:value-type="string">
            <text:p>JUZGADO DE LO PENAL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6" calcext:value-type="float">
            <text:p>50005016</text:p>
          </table:table-cell>
          <table:table-cell office:value-type="string" calcext:value-type="string">
            <text:p>JUZGADO DE LO PENAL Nº 3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7" calcext:value-type="float">
            <text:p>50005017</text:p>
          </table:table-cell>
          <table:table-cell office:value-type="string" calcext:value-type="string">
            <text:p>JUZGADO DE LO PENAL Nº 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8" calcext:value-type="float">
            <text:p>50005018</text:p>
          </table:table-cell>
          <table:table-cell office:value-type="string" calcext:value-type="string">
            <text:p>JUZGADO DE LO PENAL Nº 5 (VSM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9" calcext:value-type="float">
            <text:p>50005019</text:p>
          </table:table-cell>
          <table:table-cell office:value-type="string" calcext:value-type="string">
            <text:p>JUZGADO DE LO PENAL Nº 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37" calcext:value-type="float">
            <text:p>50005437</text:p>
          </table:table-cell>
          <table:table-cell office:value-type="string" calcext:value-type="string">
            <text:p>JUZGADO DE VIGILANCIA PENITENCIARIA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96" calcext:value-type="float">
            <text:p>50005496</text:p>
          </table:table-cell>
          <table:table-cell office:value-type="string" calcext:value-type="string">
            <text:p>JUZGADO DE MENORES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93" calcext:value-type="float">
            <text:p>50123393</text:p>
          </table:table-cell>
          <table:table-cell office:value-type="string" calcext:value-type="string">
            <text:p>JUZGADO DE MENORES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2" calcext:value-type="float">
            <text:p>50156962</text:p>
          </table:table-cell>
          <table:table-cell office:value-type="string" calcext:value-type="string">
            <text:p>REGISTRO CIVIL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6" calcext:value-type="float">
            <text:p>50131896</text:p>
          </table:table-cell>
          <table:table-cell office:value-type="string" calcext:value-type="string">
            <text:p>FISCALÍA <text:s/>DE LA COMUNIDAD AUTONOMA DE CANARIAS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8" calcext:value-type="float">
            <text:p>50131898</text:p>
          </table:table-cell>
          <table:table-cell office:value-type="string" calcext:value-type="string">
            <text:p>FISCALÍA PROVINCI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45" calcext:value-type="float">
            <text:p>50040745</text:p>
          </table:table-cell>
          <table:table-cell office:value-type="string" calcext:value-type="string">
            <text:p>ARCHIVO Y BIBLIOTECA DEL DECANATO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2" calcext:value-type="float">
            <text:p>50002242</text:p>
          </table:table-cell>
          <table:table-cell office:value-type="string" calcext:value-type="string">
            <text:p>SERVICIO COMÚN DE NOTIFICACIONES Y EMBARGOS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49" calcext:value-type="float">
            <text:p>50040749</text:p>
          </table:table-cell>
          <table:table-cell office:value-type="string" calcext:value-type="string">
            <text:p>OFICINA DECANATO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2" calcext:value-type="float">
            <text:p>50004222</text:p>
          </table:table-cell>
          <table:table-cell office:value-type="string" calcext:value-type="string">
            <text:p>JUZGADO DE PRIMERA INSTANCIA E INSTRUCCIÓN Nº 1 (VSM)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3" calcext:value-type="float">
            <text:p>50004223</text:p>
          </table:table-cell>
          <table:table-cell office:value-type="string" calcext:value-type="string">
            <text:p>JUZGADO DE PRIMERA INSTANCIA E INSTRUCCIÓN Nº 2 (REG. CIVIL)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4" calcext:value-type="float">
            <text:p>50004224</text:p>
          </table:table-cell>
          <table:table-cell office:value-type="string" calcext:value-type="string">
            <text:p>JUZGADO DE PRIMERA INSTANCIA E INSTRUCCIÓN Nº 3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5" calcext:value-type="float">
            <text:p>50004225</text:p>
          </table:table-cell>
          <table:table-cell office:value-type="string" calcext:value-type="string">
            <text:p>JUZGADO DE PRIMERA INSTANCIA E INSTRUCCIÓN Nº 4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3866" calcext:value-type="float">
            <text:p>50153866</text:p>
          </table:table-cell>
          <table:table-cell office:value-type="string" calcext:value-type="string">
            <text:p>JUZGADO DE PRIMERA INSTANCIA E INSTRUCCIÓN Nº 5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67476" calcext:value-type="float">
            <text:p>50167476</text:p>
          </table:table-cell>
          <table:table-cell office:value-type="string" calcext:value-type="string">
            <text:p>JUZGADO DE PRIMERA INSTANCIA E INSTRUCCION Nº 6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74" calcext:value-type="float">
            <text:p>50077274</text:p>
          </table:table-cell>
          <table:table-cell office:value-type="string" calcext:value-type="string">
            <text:p>JUZGADO DE LO SOCIAL Nº 2 (DESPL. DE ARRECIFE)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20" calcext:value-type="float">
            <text:p>50123120</text:p>
          </table:table-cell>
          <table:table-cell office:value-type="string" calcext:value-type="string">
            <text:p>JUZGADO DE LO PENAL Nº 2 (DESPL. DE ARRECIFE)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800" calcext:value-type="float">
            <text:p>50157800</text:p>
          </table:table-cell>
          <table:table-cell office:value-type="string" calcext:value-type="string">
            <text:p>FISCALÍA DE ÁREA (ARRECIFE-PTO ROSARIO)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46" calcext:value-type="float">
            <text:p>50040746</text:p>
          </table:table-cell>
          <table:table-cell office:value-type="string" calcext:value-type="string">
            <text:p>OFICINA DECANATO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39" calcext:value-type="float">
            <text:p>50209739</text:p>
          </table:table-cell>
          <table:table-cell office:value-type="string" calcext:value-type="string">
            <text:p>JUZGADO DE PRIMERA INSTANCIA Nº 1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0" calcext:value-type="float">
            <text:p>50209740</text:p>
          </table:table-cell>
          <table:table-cell office:value-type="string" calcext:value-type="string">
            <text:p>JUZGADO DE PRIMERA INSTANCIA Nº 2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1" calcext:value-type="float">
            <text:p>50209741</text:p>
          </table:table-cell>
          <table:table-cell office:value-type="string" calcext:value-type="string">
            <text:p>JUZGADO DE PRIMERA INSTANCIA Nº 3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2" calcext:value-type="float">
            <text:p>50209742</text:p>
          </table:table-cell>
          <table:table-cell office:value-type="string" calcext:value-type="string">
            <text:p>JUZGADO DE PRIMERA INSTANCIA Nº 4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3" calcext:value-type="float">
            <text:p>50209743</text:p>
          </table:table-cell>
          <table:table-cell office:value-type="string" calcext:value-type="string">
            <text:p>JUZGADO DE PRIMERA INSTANCIA Nº 5 (REG. CIVIL)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4" calcext:value-type="float">
            <text:p>50209744</text:p>
          </table:table-cell>
          <table:table-cell office:value-type="string" calcext:value-type="string">
            <text:p>JUZGADO DE INSTRUCCIÓN Nº 1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5" calcext:value-type="float">
            <text:p>50209745</text:p>
          </table:table-cell>
          <table:table-cell office:value-type="string" calcext:value-type="string">
            <text:p>JUZGADO DE INSTRUCCIÓN Nº 2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6" calcext:value-type="float">
            <text:p>50209746</text:p>
          </table:table-cell>
          <table:table-cell office:value-type="string" calcext:value-type="string">
            <text:p>JUZGADO DE INSTRUCCIÓN Nº 3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98" calcext:value-type="float">
            <text:p>50129898</text:p>
          </table:table-cell>
          <table:table-cell office:value-type="string" calcext:value-type="string">
            <text:p>JUZGADO DE VIOLENCIA SOBRE LA MUJER Nº 1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4" calcext:value-type="float">
            <text:p>50005844</text:p>
          </table:table-cell>
          <table:table-cell office:value-type="string" calcext:value-type="string">
            <text:p>JDO. DE PAZ DE SANTA BRIGID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BRÍGID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6" calcext:value-type="float">
            <text:p>50086416</text:p>
          </table:table-cell>
          <table:table-cell office:value-type="string" calcext:value-type="string">
            <text:p>JDO. DE PAZ DE SANTA LUCIA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LUCÍA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502" calcext:value-type="float">
            <text:p>50077502</text:p>
          </table:table-cell>
          <table:table-cell office:value-type="string" calcext:value-type="string">
            <text:p>OFICINA DECANATO SANTA MARÍA DE GUÍA DE GRAN CANARI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4" calcext:value-type="float">
            <text:p>50004234</text:p>
          </table:table-cell>
          <table:table-cell office:value-type="string" calcext:value-type="string">
            <text:p>JUZGADO DE PRIMERA INSTANCIA E INSTRUCCIÓN Nº 1 SANTA MARÍA DE GUÍA DE GRAN CANARI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5" calcext:value-type="float">
            <text:p>50004235</text:p>
          </table:table-cell>
          <table:table-cell office:value-type="string" calcext:value-type="string">
            <text:p>JUZGADO DE PRIMERA INSTANCIA E INSTRUCCIÓN Nº 2 (REG. CIVIL) SANTA MARÍA DE GUÍA DE GRAN CANARI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96" calcext:value-type="float">
            <text:p>50099596</text:p>
          </table:table-cell>
          <table:table-cell office:value-type="string" calcext:value-type="string">
            <text:p>JUZGADO DE PRIMERA INSTANCIA E INSTRUCCIÓN Nº 3 (VSM) SANTA MARÍA DE GUÍA DE GRAN CANARI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5" calcext:value-type="float">
            <text:p>50005845</text:p>
          </table:table-cell>
          <table:table-cell office:value-type="string" calcext:value-type="string">
            <text:p>JDO. DE PAZ DE TEGUIS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2" calcext:value-type="float">
            <text:p>50040752</text:p>
          </table:table-cell>
          <table:table-cell office:value-type="string" calcext:value-type="string">
            <text:p>OFICINA DECANATO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7" calcext:value-type="float">
            <text:p>50209747</text:p>
          </table:table-cell>
          <table:table-cell office:value-type="string" calcext:value-type="string">
            <text:p>JUZGADO DE PRIMERA INSTANCIA Nº 1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8" calcext:value-type="float">
            <text:p>50209748</text:p>
          </table:table-cell>
          <table:table-cell office:value-type="string" calcext:value-type="string">
            <text:p>JUZGADO DE PRIMERA INSTANCIA Nº 2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9" calcext:value-type="float">
            <text:p>50209749</text:p>
          </table:table-cell>
          <table:table-cell office:value-type="string" calcext:value-type="string">
            <text:p>JUZGADO DE PRIMERA INSTANCIA Nº 3 (REG. CIVIL)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5" calcext:value-type="float">
            <text:p>50209825</text:p>
          </table:table-cell>
          <table:table-cell office:value-type="string" calcext:value-type="string">
            <text:p>JUZGADO DE PRIMERA INSTANCIA Nº 4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6" calcext:value-type="float">
            <text:p>50209826</text:p>
          </table:table-cell>
          <table:table-cell office:value-type="string" calcext:value-type="string">
            <text:p>JUZGADO DE PRIMERA INSTANCIA Nº 5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7" calcext:value-type="float">
            <text:p>50209827</text:p>
          </table:table-cell>
          <table:table-cell office:value-type="string" calcext:value-type="string">
            <text:p>JUZGADO DE INSTRUCCIÓN Nº 1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8" calcext:value-type="float">
            <text:p>50209828</text:p>
          </table:table-cell>
          <table:table-cell office:value-type="string" calcext:value-type="string">
            <text:p>JUZGADO DE INSTRUCCIÓN Nº 2 (VSM)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9" calcext:value-type="float">
            <text:p>50209829</text:p>
          </table:table-cell>
          <table:table-cell office:value-type="string" calcext:value-type="string">
            <text:p>JUZGADO DE INSTRUCCIÓN Nº 3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8" calcext:value-type="float">
            <text:p>50086418</text:p>
          </table:table-cell>
          <table:table-cell office:value-type="string" calcext:value-type="string">
            <text:p>JDO. DE PAZ DE TEROR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O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LEON_1" table:base-cell-address="$Gestion.$A$1" table:cell-range-address="$Gestion.$A$2:.$I$241"/>
          <table:named-range table:name="_xlnm._FilterDatabase" table:base-cell-address="$Gestion.$A$1" table:cell-range-address="$Gestion.$A$1:.$K$134"/>
        </table:named-expressions>
      </table:table>
      <table:table table:name="Tramitacion" table:style-name="ta6">
        <office:forms form:automatic-focus="false" form:apply-design-mode="false"/>
        <table:table-column table:style-name="co1" table:default-cell-style-name="ce7"/>
        <table:table-column table:style-name="co20" table:default-cell-style-name="ce7"/>
        <table:table-column table:style-name="co2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2" table:default-cell-style-name="ce7"/>
        <table:table-column table:style-name="co9" table:number-columns-repeated="2" table:default-cell-style-name="ce7"/>
        <table:table-column table:style-name="co23" table:number-columns-repeated="1014" table:default-cell-style-name="ce7"/>
        <table:table-row table:style-name="ro1">
          <table:table-cell table:style-name="ce6" office:value-type="string" calcext:value-type="string">
            <text:p>ID UNIDAD</text:p>
          </table:table-cell>
          <table:table-cell table:style-name="ce6" office:value-type="string" calcext:value-type="string">
            <text:p>DESCRIPCION UNIDAD</text:p>
          </table:table-cell>
          <table:table-cell table:style-name="ce6" office:value-type="string" calcext:value-type="string">
            <text:p>CUERPO</text:p>
          </table:table-cell>
          <table:table-cell table:style-name="ce6" office:value-type="string" calcext:value-type="string">
            <text:p>ATP</text:p>
          </table:table-cell>
          <table:table-cell table:style-name="ce6" office:value-type="string" calcext:value-type="string">
            <text:p>Nº VACANTES</text:p>
          </table:table-cell>
          <table:table-cell table:style-name="ce6" office:value-type="string" calcext:value-type="string">
            <text:p>RESULTAS</text:p>
          </table:table-cell>
          <table:table-cell table:style-name="ce6" office:value-type="string" calcext:value-type="string">
            <text:p>IDIOMA</text:p>
          </table:table-cell>
          <table:table-cell table:style-name="ce6" office:value-type="string" calcext:value-type="string">
            <text:p>LOCALIDAD</text:p>
          </table:table-cell>
          <table:table-cell table:style-name="ce6" office:value-type="string" calcext:value-type="string">
            <text:p>PROVINCIA</text:p>
          </table:table-cell>
          <table:table-cell table:style-name="ce6" office:value-type="string" calcext:value-type="string">
            <text:p>OBSERVACIONES</text:p>
          </table:table-cell>
          <table:table-cell table:style-name="ce6" table:number-columns-repeated="1014"/>
        </table:table-row>
        <table:table-row table:style-name="ro1">
          <table:table-cell office:value-type="float" office:value="50086405" calcext:value-type="float">
            <text:p>50086405</text:p>
          </table:table-cell>
          <table:table-cell office:value-type="string" calcext:value-type="string">
            <text:p>JDO. DE PAZ DE AGÜIME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GÜIME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1" calcext:value-type="float">
            <text:p>50040751</text:p>
          </table:table-cell>
          <table:table-cell office:value-type="string" calcext:value-type="string">
            <text:p>OFICINA DECANATO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0" calcext:value-type="float">
            <text:p>50187330</text:p>
          </table:table-cell>
          <table:table-cell office:value-type="string" calcext:value-type="string">
            <text:p>JUZGADO DE PRIMERA INSTANCIA Nº 1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1" calcext:value-type="float">
            <text:p>50187331</text:p>
          </table:table-cell>
          <table:table-cell office:value-type="string" calcext:value-type="string">
            <text:p>JUZGADO DE PRIMERA INSTANCIA Nº 2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2" calcext:value-type="float">
            <text:p>50187332</text:p>
          </table:table-cell>
          <table:table-cell office:value-type="string" calcext:value-type="string">
            <text:p>JUZGADO DE PRIMERA INSTANCIA Nº 3 (REG. CIVIL)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3" calcext:value-type="float">
            <text:p>50187333</text:p>
          </table:table-cell>
          <table:table-cell office:value-type="string" calcext:value-type="string">
            <text:p>JUZGADO DE PRIMERA INSTANCIA Nº 4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4" calcext:value-type="float">
            <text:p>50187334</text:p>
          </table:table-cell>
          <table:table-cell office:value-type="string" calcext:value-type="string">
            <text:p>JUZGADO DE PRIMERA INSTANCIA Nº 5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5" calcext:value-type="float">
            <text:p>50187335</text:p>
          </table:table-cell>
          <table:table-cell office:value-type="string" calcext:value-type="string">
            <text:p>JUZGADO DE INSTRUCCIÓN Nº 1 (VSM)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6" calcext:value-type="float">
            <text:p>50187336</text:p>
          </table:table-cell>
          <table:table-cell office:value-type="string" calcext:value-type="string">
            <text:p>JUZGADO DE INSTRUCCIÓN Nº 2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7" calcext:value-type="float">
            <text:p>50187337</text:p>
          </table:table-cell>
          <table:table-cell office:value-type="string" calcext:value-type="string">
            <text:p>JUZGADO DE INSTRUCCIÓN Nº 3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8" calcext:value-type="float">
            <text:p>50187338</text:p>
          </table:table-cell>
          <table:table-cell office:value-type="string" calcext:value-type="string">
            <text:p>JUZGADO DE INSTRUCCIÓN Nº 4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1" calcext:value-type="float">
            <text:p>50005331</text:p>
          </table:table-cell>
          <table:table-cell office:value-type="string" calcext:value-type="string">
            <text:p>JUZGADO DE LO SOCIAL Nº 1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2" calcext:value-type="float">
            <text:p>50130792</text:p>
          </table:table-cell>
          <table:table-cell office:value-type="string" calcext:value-type="string">
            <text:p>JUZGADO DE LO SOCIAL Nº 3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20" calcext:value-type="float">
            <text:p>50005020</text:p>
          </table:table-cell>
          <table:table-cell office:value-type="string" calcext:value-type="string">
            <text:p>JUZGADO DE LO PENAL Nº 1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8" calcext:value-type="float">
            <text:p>50128388</text:p>
          </table:table-cell>
          <table:table-cell office:value-type="string" calcext:value-type="string">
            <text:p>JUZGADO DE LO PENAL Nº 3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139" calcext:value-type="float">
            <text:p>50157139</text:p>
          </table:table-cell>
          <table:table-cell office:value-type="string" calcext:value-type="string">
            <text:p>FISCALÍA DE ÁREA (ARRECIFE-PTO ROSARIO)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0" calcext:value-type="float">
            <text:p>50004220</text:p>
          </table:table-cell>
          <table:table-cell office:value-type="string" calcext:value-type="string">
            <text:p>JUZGADO DE PRIMERA INSTANCIA E INSTRUCCIÓN Nº 1 (REG. CIVIL) ARUC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1" calcext:value-type="float">
            <text:p>50004221</text:p>
          </table:table-cell>
          <table:table-cell office:value-type="string" calcext:value-type="string">
            <text:p>JUZGADO DE PRIMERA INSTANCIA E INSTRUCCIÓN Nº 2 (VSM) ARUC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2" calcext:value-type="float">
            <text:p>50005332</text:p>
          </table:table-cell>
          <table:table-cell office:value-type="string" calcext:value-type="string">
            <text:p>JUZGADO DE LO SOCIAL Nº 1 GÁLDAR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4" calcext:value-type="float">
            <text:p>50040754</text:p>
          </table:table-cell>
          <table:table-cell office:value-type="string" calcext:value-type="string">
            <text:p>JDO. DE PAZ DE GALDAR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2" calcext:value-type="float">
            <text:p>50005842</text:p>
          </table:table-cell>
          <table:table-cell office:value-type="string" calcext:value-type="string">
            <text:p>JDO. DE PAZ DE INGEN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3" calcext:value-type="float">
            <text:p>50005843</text:p>
          </table:table-cell>
          <table:table-cell office:value-type="string" calcext:value-type="string">
            <text:p>JDO. DE PAZ DE MOGAN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GÁN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2" calcext:value-type="float">
            <text:p>50086412</text:p>
          </table:table-cell>
          <table:table-cell office:value-type="string" calcext:value-type="string">
            <text:p>JDO. DE PAZ DE LA OLIV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LIVA, L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1" calcext:value-type="float">
            <text:p>50002241</text:p>
          </table:table-cell>
          <table:table-cell office:value-type="string" calcext:value-type="string">
            <text:p>OFICINA DECANATO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7" calcext:value-type="float">
            <text:p>50001627</text:p>
          </table:table-cell>
          <table:table-cell office:value-type="string" calcext:value-type="string">
            <text:p>SECRETARIA DE GOBIERNO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11" calcext:value-type="float">
            <text:p>50001911</text:p>
          </table:table-cell>
          <table:table-cell office:value-type="string" calcext:value-type="string">
            <text:p>SECRETARÍA AUDIENCIA PROVINCI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8" calcext:value-type="float">
            <text:p>50001628</text:p>
          </table:table-cell>
          <table:table-cell office:value-type="string" calcext:value-type="string">
            <text:p>TRIBUNAL SUPERIOR DE JUSTICIA. SALA CIVIL Y PEN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9" calcext:value-type="float">
            <text:p>50001629</text:p>
          </table:table-cell>
          <table:table-cell office:value-type="string" calcext:value-type="string">
            <text:p>TRIBUNAL SUPERIOR DE JUSTICIA. SALA CONTENCIOSO-ADMINISTRATIVO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30" calcext:value-type="float">
            <text:p>50001630</text:p>
          </table:table-cell>
          <table:table-cell office:value-type="string" calcext:value-type="string">
            <text:p>TRIBUNAL SUPERIOR DE JUSTICIA. SALA DE LO SOCI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7" calcext:value-type="float">
            <text:p>50001907</text:p>
          </table:table-cell>
          <table:table-cell office:value-type="string" calcext:value-type="string">
            <text:p>AUDIENCIA PROVINCIAL. SECCIÓN Nº 3 CIVIL (FAMILIA/CAPACIDAD/VSM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8" calcext:value-type="float">
            <text:p>50001908</text:p>
          </table:table-cell>
          <table:table-cell office:value-type="string" calcext:value-type="string">
            <text:p>AUDIENCIA PROVINCIAL. SECCIÓN Nº 4 CIVIL (MERCANTIL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9" calcext:value-type="float">
            <text:p>50001909</text:p>
          </table:table-cell>
          <table:table-cell office:value-type="string" calcext:value-type="string">
            <text:p>AUDIENCIA PROVINCIAL. SECCIÓN Nº 5 CIVI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5" calcext:value-type="float">
            <text:p>50001905</text:p>
          </table:table-cell>
          <table:table-cell office:value-type="string" calcext:value-type="string">
            <text:p>AUDIENCIA PROVINCIAL. SECCIÓN Nº 1 PEN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6" calcext:value-type="float">
            <text:p>50001906</text:p>
          </table:table-cell>
          <table:table-cell office:value-type="string" calcext:value-type="string">
            <text:p>AUDIENCIA PROVINCIAL. SECCIÓN Nº 2 PENAL (VSM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56" calcext:value-type="float">
            <text:p>50127456</text:p>
          </table:table-cell>
          <table:table-cell office:value-type="string" calcext:value-type="string">
            <text:p>AUDIENCIA PROVINCIAL. SECCIÓN Nº 6 PEN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5" calcext:value-type="float">
            <text:p>50002615</text:p>
          </table:table-cell>
          <table:table-cell office:value-type="string" calcext:value-type="string">
            <text:p>JUZGADO DE PRIMERA INSTANCIA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6" calcext:value-type="float">
            <text:p>50002616</text:p>
          </table:table-cell>
          <table:table-cell office:value-type="string" calcext:value-type="string">
            <text:p>JUZGADO DE PRIMERA INSTANCIA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7" calcext:value-type="float">
            <text:p>50002617</text:p>
          </table:table-cell>
          <table:table-cell office:value-type="string" calcext:value-type="string">
            <text:p>JUZGADO DE PRIMERA INSTANCIA Nº 3 (FAMILIA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8" calcext:value-type="float">
            <text:p>50002618</text:p>
          </table:table-cell>
          <table:table-cell office:value-type="string" calcext:value-type="string">
            <text:p>JUZGADO DE PRIMERA INSTANCIA Nº 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9" calcext:value-type="float">
            <text:p>50002619</text:p>
          </table:table-cell>
          <table:table-cell office:value-type="string" calcext:value-type="string">
            <text:p>JUZGADO DE PRIMERA INSTANCIA Nº 5 (FAMILIA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3" calcext:value-type="float">
            <text:p>50156963</text:p>
          </table:table-cell>
          <table:table-cell office:value-type="string" calcext:value-type="string">
            <text:p>JUZGADO DE PRIMERA INSTANCIA Nº 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1" calcext:value-type="float">
            <text:p>50002621</text:p>
          </table:table-cell>
          <table:table-cell office:value-type="string" calcext:value-type="string">
            <text:p>JUZGADO DE PRIMERA INSTANCIA Nº 7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2" calcext:value-type="float">
            <text:p>50002622</text:p>
          </table:table-cell>
          <table:table-cell office:value-type="string" calcext:value-type="string">
            <text:p>JUZGADO DE PRIMERA INSTANCIA Nº 8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3" calcext:value-type="float">
            <text:p>50002623</text:p>
          </table:table-cell>
          <table:table-cell office:value-type="string" calcext:value-type="string">
            <text:p>JUZGADO DE PRIMERA INSTANCIA Nº 9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4" calcext:value-type="float">
            <text:p>50002624</text:p>
          </table:table-cell>
          <table:table-cell office:value-type="string" calcext:value-type="string">
            <text:p>JUZGADO DE PRIMERA INSTANCIA Nº 10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5" calcext:value-type="float">
            <text:p>50002625</text:p>
          </table:table-cell>
          <table:table-cell office:value-type="string" calcext:value-type="string">
            <text:p>JUZGADO DE PRIMERA INSTANCIA Nº 1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6" calcext:value-type="float">
            <text:p>50002626</text:p>
          </table:table-cell>
          <table:table-cell office:value-type="string" calcext:value-type="string">
            <text:p>JUZGADO DE PRIMERA INSTANCIA Nº 1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7" calcext:value-type="float">
            <text:p>50002627</text:p>
          </table:table-cell>
          <table:table-cell office:value-type="string" calcext:value-type="string">
            <text:p>JUZGADO DE PRIMERA INSTANCIA Nº 13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64" calcext:value-type="float">
            <text:p>50123164</text:p>
          </table:table-cell>
          <table:table-cell office:value-type="string" calcext:value-type="string">
            <text:p>JUZGADO DE PRIMERA INSTANCIA Nº 1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1" calcext:value-type="float">
            <text:p>50130791</text:p>
          </table:table-cell>
          <table:table-cell office:value-type="string" calcext:value-type="string">
            <text:p>JUZGADO DE PRIMERA INSTANCIA Nº 15 (FAMILIA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46588" calcext:value-type="float">
            <text:p>50146588</text:p>
          </table:table-cell>
          <table:table-cell office:value-type="string" calcext:value-type="string">
            <text:p>JUZGADO DE PRIMERA INSTANCIA Nº 1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5" calcext:value-type="float">
            <text:p>50002985</text:p>
          </table:table-cell>
          <table:table-cell office:value-type="string" calcext:value-type="string">
            <text:p>JUZGADO DE INSTRUCCIÓN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6" calcext:value-type="float">
            <text:p>50002986</text:p>
          </table:table-cell>
          <table:table-cell office:value-type="string" calcext:value-type="string">
            <text:p>JUZGADO DE INSTRUCCIÓN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7" calcext:value-type="float">
            <text:p>50002987</text:p>
          </table:table-cell>
          <table:table-cell office:value-type="string" calcext:value-type="string">
            <text:p>JUZGADO DE INSTRUCCIÓN Nº 3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8" calcext:value-type="float">
            <text:p>50002988</text:p>
          </table:table-cell>
          <table:table-cell office:value-type="string" calcext:value-type="string">
            <text:p>JUZGADO DE INSTRUCCIÓN Nº 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9" calcext:value-type="float">
            <text:p>50002989</text:p>
          </table:table-cell>
          <table:table-cell office:value-type="string" calcext:value-type="string">
            <text:p>JUZGADO DE INSTRUCCIÓN Nº 5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0" calcext:value-type="float">
            <text:p>50002990</text:p>
          </table:table-cell>
          <table:table-cell office:value-type="string" calcext:value-type="string">
            <text:p>JUZGADO DE INSTRUCCIÓN Nº 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1" calcext:value-type="float">
            <text:p>50002991</text:p>
          </table:table-cell>
          <table:table-cell office:value-type="string" calcext:value-type="string">
            <text:p>JUZGADO DE INSTRUCCIÓN Nº 7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67" calcext:value-type="float">
            <text:p>50077267</text:p>
          </table:table-cell>
          <table:table-cell office:value-type="string" calcext:value-type="string">
            <text:p>JUZGADO DE INSTRUCCIÓN Nº 8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5" calcext:value-type="float">
            <text:p>50005325</text:p>
          </table:table-cell>
          <table:table-cell office:value-type="string" calcext:value-type="string">
            <text:p>JUZGADO DE LO SOCIAL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6" calcext:value-type="float">
            <text:p>50005326</text:p>
          </table:table-cell>
          <table:table-cell office:value-type="string" calcext:value-type="string">
            <text:p>JUZGADO DE LO SOCIAL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7" calcext:value-type="float">
            <text:p>50005327</text:p>
          </table:table-cell>
          <table:table-cell office:value-type="string" calcext:value-type="string">
            <text:p>JUZGADO DE LO SOCIAL Nº 3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8" calcext:value-type="float">
            <text:p>50005328</text:p>
          </table:table-cell>
          <table:table-cell office:value-type="string" calcext:value-type="string">
            <text:p>JUZGADO DE LO SOCIAL Nº 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9" calcext:value-type="float">
            <text:p>50005329</text:p>
          </table:table-cell>
          <table:table-cell office:value-type="string" calcext:value-type="string">
            <text:p>JUZGADO DE LO SOCIAL Nº 5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0" calcext:value-type="float">
            <text:p>50005330</text:p>
          </table:table-cell>
          <table:table-cell office:value-type="string" calcext:value-type="string">
            <text:p>JUZGADO DE LO SOCIAL Nº 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9248" calcext:value-type="float">
            <text:p>50079248</text:p>
          </table:table-cell>
          <table:table-cell office:value-type="string" calcext:value-type="string">
            <text:p>JUZGADO DE LO SOCIAL Nº 7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45" calcext:value-type="float">
            <text:p>50123345</text:p>
          </table:table-cell>
          <table:table-cell office:value-type="string" calcext:value-type="string">
            <text:p>JUZGADO DE LO SOCIAL Nº 8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9" calcext:value-type="float">
            <text:p>50128389</text:p>
          </table:table-cell>
          <table:table-cell office:value-type="string" calcext:value-type="string">
            <text:p>JUZGADO DE LO SOCIAL Nº 9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52" calcext:value-type="float">
            <text:p>50209852</text:p>
          </table:table-cell>
          <table:table-cell office:value-type="string" calcext:value-type="string">
            <text:p>JUZGADO DE LO SOCIAL Nº 10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8" calcext:value-type="float">
            <text:p>50004748</text:p>
          </table:table-cell>
          <table:table-cell office:value-type="string" calcext:value-type="string">
            <text:p>JUZGADO DE LO CONTENCIOSO-ADMINISTRATIVO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9" calcext:value-type="float">
            <text:p>50004749</text:p>
          </table:table-cell>
          <table:table-cell office:value-type="string" calcext:value-type="string">
            <text:p>JUZGADO DE LO CONTENCIOSO-ADMINISTRATIVO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50" calcext:value-type="float">
            <text:p>50004750</text:p>
          </table:table-cell>
          <table:table-cell office:value-type="string" calcext:value-type="string">
            <text:p>JUZGADO DE LO CONTENCIOSO-ADMINISTRATIVO Nº 3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35" calcext:value-type="float">
            <text:p>50123335</text:p>
          </table:table-cell>
          <table:table-cell office:value-type="string" calcext:value-type="string">
            <text:p>JUZGADO DE LO CONTENCIOSO-ADMINISTRATIVO Nº 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68" calcext:value-type="float">
            <text:p>50127468</text:p>
          </table:table-cell>
          <table:table-cell office:value-type="string" calcext:value-type="string">
            <text:p>JUZGADO DE LO CONTENCIOSO-ADMINISTRATIVO Nº 5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89" calcext:value-type="float">
            <text:p>50130789</text:p>
          </table:table-cell>
          <table:table-cell office:value-type="string" calcext:value-type="string">
            <text:p>JUZGADO DE LO CONTENCIOSO-ADMINISTRATIVO Nº 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4609" calcext:value-type="float">
            <text:p>50074609</text:p>
          </table:table-cell>
          <table:table-cell office:value-type="string" calcext:value-type="string">
            <text:p>JUZGADO DE LO MERCANTIL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504" calcext:value-type="float">
            <text:p>50157504</text:p>
          </table:table-cell>
          <table:table-cell office:value-type="string" calcext:value-type="string">
            <text:p>JUZGADO DE LO MERCANTIL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24" calcext:value-type="float">
            <text:p>50099524</text:p>
          </table:table-cell>
          <table:table-cell office:value-type="string" calcext:value-type="string">
            <text:p>JUZGADO DE VIOLENCIA SOBRE LA MUJER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86" calcext:value-type="float">
            <text:p>50129886</text:p>
          </table:table-cell>
          <table:table-cell office:value-type="string" calcext:value-type="string">
            <text:p>JUZGADO DE VIOLENCIA SOBRE LA MUJER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4" calcext:value-type="float">
            <text:p>50005014</text:p>
          </table:table-cell>
          <table:table-cell office:value-type="string" calcext:value-type="string">
            <text:p>JUZGADO DE LO PENAL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5" calcext:value-type="float">
            <text:p>50005015</text:p>
          </table:table-cell>
          <table:table-cell office:value-type="string" calcext:value-type="string">
            <text:p>JUZGADO DE LO PENAL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6" calcext:value-type="float">
            <text:p>50005016</text:p>
          </table:table-cell>
          <table:table-cell office:value-type="string" calcext:value-type="string">
            <text:p>JUZGADO DE LO PENAL Nº 3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7" calcext:value-type="float">
            <text:p>50005017</text:p>
          </table:table-cell>
          <table:table-cell office:value-type="string" calcext:value-type="string">
            <text:p>JUZGADO DE LO PENAL Nº 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8" calcext:value-type="float">
            <text:p>50005018</text:p>
          </table:table-cell>
          <table:table-cell office:value-type="string" calcext:value-type="string">
            <text:p>JUZGADO DE LO PENAL Nº 5 (VSM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9" calcext:value-type="float">
            <text:p>50005019</text:p>
          </table:table-cell>
          <table:table-cell office:value-type="string" calcext:value-type="string">
            <text:p>JUZGADO DE LO PENAL Nº 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37" calcext:value-type="float">
            <text:p>50005437</text:p>
          </table:table-cell>
          <table:table-cell office:value-type="string" calcext:value-type="string">
            <text:p>JUZGADO DE VIGILANCIA PENITENCIARIA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96" calcext:value-type="float">
            <text:p>50005496</text:p>
          </table:table-cell>
          <table:table-cell office:value-type="string" calcext:value-type="string">
            <text:p>JUZGADO DE MENORES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93" calcext:value-type="float">
            <text:p>50123393</text:p>
          </table:table-cell>
          <table:table-cell office:value-type="string" calcext:value-type="string">
            <text:p>JUZGADO DE MENORES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2" calcext:value-type="float">
            <text:p>50156962</text:p>
          </table:table-cell>
          <table:table-cell office:value-type="string" calcext:value-type="string">
            <text:p>REGISTRO CIVIL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6" calcext:value-type="float">
            <text:p>50131896</text:p>
          </table:table-cell>
          <table:table-cell office:value-type="string" calcext:value-type="string">
            <text:p>FISCALÍA <text:s/>DE LA COMUNIDAD AUTONOMA DE CANARIAS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8" calcext:value-type="float">
            <text:p>50131898</text:p>
          </table:table-cell>
          <table:table-cell office:value-type="string" calcext:value-type="string">
            <text:p>FISCALÍA PROVINCI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2" calcext:value-type="float">
            <text:p>50002242</text:p>
          </table:table-cell>
          <table:table-cell office:value-type="string" calcext:value-type="string">
            <text:p>SERVICIO COMÚN DE NOTIFICACIONES Y EMBARGOS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182" calcext:value-type="float">
            <text:p>50130182</text:p>
          </table:table-cell>
          <table:table-cell office:value-type="string" calcext:value-type="string">
            <text:p>INSTITUTO MEDICINA LEG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2" calcext:value-type="float">
            <text:p>50004222</text:p>
          </table:table-cell>
          <table:table-cell office:value-type="string" calcext:value-type="string">
            <text:p>JUZGADO DE PRIMERA INSTANCIA E INSTRUCCIÓN Nº 1 (VSM)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3" calcext:value-type="float">
            <text:p>50004223</text:p>
          </table:table-cell>
          <table:table-cell office:value-type="string" calcext:value-type="string">
            <text:p>JUZGADO DE PRIMERA INSTANCIA E INSTRUCCIÓN Nº 2 (REG. CIVIL)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4" calcext:value-type="float">
            <text:p>50004224</text:p>
          </table:table-cell>
          <table:table-cell office:value-type="string" calcext:value-type="string">
            <text:p>JUZGADO DE PRIMERA INSTANCIA E INSTRUCCIÓN Nº 3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5" calcext:value-type="float">
            <text:p>50004225</text:p>
          </table:table-cell>
          <table:table-cell office:value-type="string" calcext:value-type="string">
            <text:p>JUZGADO DE PRIMERA INSTANCIA E INSTRUCCIÓN Nº 4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3866" calcext:value-type="float">
            <text:p>50153866</text:p>
          </table:table-cell>
          <table:table-cell office:value-type="string" calcext:value-type="string">
            <text:p>JUZGADO DE PRIMERA INSTANCIA E INSTRUCCIÓN Nº 5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67476" calcext:value-type="float">
            <text:p>50167476</text:p>
          </table:table-cell>
          <table:table-cell office:value-type="string" calcext:value-type="string">
            <text:p>JUZGADO DE PRIMERA INSTANCIA E INSTRUCCION Nº 6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74" calcext:value-type="float">
            <text:p>50077274</text:p>
          </table:table-cell>
          <table:table-cell office:value-type="string" calcext:value-type="string">
            <text:p>JUZGADO DE LO SOCIAL Nº 2 (DESPL. DE ARRECIFE)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20" calcext:value-type="float">
            <text:p>50123120</text:p>
          </table:table-cell>
          <table:table-cell office:value-type="string" calcext:value-type="string">
            <text:p>JUZGADO DE LO PENAL Nº 2 (DESPL. DE ARRECIFE)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800" calcext:value-type="float">
            <text:p>50157800</text:p>
          </table:table-cell>
          <table:table-cell office:value-type="string" calcext:value-type="string">
            <text:p>FISCALÍA DE ÁREA (ARRECIFE-PTO ROSARIO)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3" calcext:value-type="float">
            <text:p>50086413</text:p>
          </table:table-cell>
          <table:table-cell office:value-type="string" calcext:value-type="string">
            <text:p>JDO. DE PAZ DE PAJAR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ÁJAR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46" calcext:value-type="float">
            <text:p>50040746</text:p>
          </table:table-cell>
          <table:table-cell office:value-type="string" calcext:value-type="string">
            <text:p>OFICINA DECANATO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39" calcext:value-type="float">
            <text:p>50209739</text:p>
          </table:table-cell>
          <table:table-cell office:value-type="string" calcext:value-type="string">
            <text:p>JUZGADO DE PRIMERA INSTANCIA Nº 1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0" calcext:value-type="float">
            <text:p>50209740</text:p>
          </table:table-cell>
          <table:table-cell office:value-type="string" calcext:value-type="string">
            <text:p>JUZGADO DE PRIMERA INSTANCIA Nº 2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1" calcext:value-type="float">
            <text:p>50209741</text:p>
          </table:table-cell>
          <table:table-cell office:value-type="string" calcext:value-type="string">
            <text:p>JUZGADO DE PRIMERA INSTANCIA Nº 3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2" calcext:value-type="float">
            <text:p>50209742</text:p>
          </table:table-cell>
          <table:table-cell office:value-type="string" calcext:value-type="string">
            <text:p>JUZGADO DE PRIMERA INSTANCIA Nº 4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3" calcext:value-type="float">
            <text:p>50209743</text:p>
          </table:table-cell>
          <table:table-cell office:value-type="string" calcext:value-type="string">
            <text:p>JUZGADO DE PRIMERA INSTANCIA Nº 5 (REG. CIVIL)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4" calcext:value-type="float">
            <text:p>50209744</text:p>
          </table:table-cell>
          <table:table-cell office:value-type="string" calcext:value-type="string">
            <text:p>JUZGADO DE INSTRUCCIÓN Nº 1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5" calcext:value-type="float">
            <text:p>50209745</text:p>
          </table:table-cell>
          <table:table-cell office:value-type="string" calcext:value-type="string">
            <text:p>JUZGADO DE INSTRUCCIÓN Nº 2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6" calcext:value-type="float">
            <text:p>50209746</text:p>
          </table:table-cell>
          <table:table-cell office:value-type="string" calcext:value-type="string">
            <text:p>JUZGADO DE INSTRUCCIÓN Nº 3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98" calcext:value-type="float">
            <text:p>50129898</text:p>
          </table:table-cell>
          <table:table-cell office:value-type="string" calcext:value-type="string">
            <text:p>JUZGADO DE VIOLENCIA SOBRE LA MUJER Nº 1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165" calcext:value-type="float">
            <text:p>50157165</text:p>
          </table:table-cell>
          <table:table-cell office:value-type="string" calcext:value-type="string">
            <text:p>FISCALÍA. SECCIÓN TERRITORIAL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6" calcext:value-type="float">
            <text:p>50086416</text:p>
          </table:table-cell>
          <table:table-cell office:value-type="string" calcext:value-type="string">
            <text:p>JDO. DE PAZ DE SANTA LUCIA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LUCÍA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4" calcext:value-type="float">
            <text:p>50004234</text:p>
          </table:table-cell>
          <table:table-cell office:value-type="string" calcext:value-type="string">
            <text:p>JUZGADO DE PRIMERA INSTANCIA E INSTRUCCIÓN Nº 1 SANTA MARÍA DE GUÍA DE GRAN CANARI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5" calcext:value-type="float">
            <text:p>50004235</text:p>
          </table:table-cell>
          <table:table-cell office:value-type="string" calcext:value-type="string">
            <text:p>JUZGADO DE PRIMERA INSTANCIA E INSTRUCCIÓN Nº 2 (REG. CIVIL) SANTA MARÍA DE GUÍA DE GRAN CANARI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96" calcext:value-type="float">
            <text:p>50099596</text:p>
          </table:table-cell>
          <table:table-cell office:value-type="string" calcext:value-type="string">
            <text:p>JUZGADO DE PRIMERA INSTANCIA E INSTRUCCIÓN Nº 3 (VSM) SANTA MARÍA DE GUÍA DE GRAN CANARI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2" calcext:value-type="float">
            <text:p>50040752</text:p>
          </table:table-cell>
          <table:table-cell office:value-type="string" calcext:value-type="string">
            <text:p>OFICINA DECANATO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7" calcext:value-type="float">
            <text:p>50209747</text:p>
          </table:table-cell>
          <table:table-cell office:value-type="string" calcext:value-type="string">
            <text:p>JUZGADO DE PRIMERA INSTANCIA Nº 1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8" calcext:value-type="float">
            <text:p>50209748</text:p>
          </table:table-cell>
          <table:table-cell office:value-type="string" calcext:value-type="string">
            <text:p>JUZGADO DE PRIMERA INSTANCIA Nº 2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9" calcext:value-type="float">
            <text:p>50209749</text:p>
          </table:table-cell>
          <table:table-cell office:value-type="string" calcext:value-type="string">
            <text:p>JUZGADO DE PRIMERA INSTANCIA Nº 3 (REG. CIVIL)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5" calcext:value-type="float">
            <text:p>50209825</text:p>
          </table:table-cell>
          <table:table-cell office:value-type="string" calcext:value-type="string">
            <text:p>JUZGADO DE PRIMERA INSTANCIA Nº 4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6" calcext:value-type="float">
            <text:p>50209826</text:p>
          </table:table-cell>
          <table:table-cell office:value-type="string" calcext:value-type="string">
            <text:p>JUZGADO DE PRIMERA INSTANCIA Nº 5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7" calcext:value-type="float">
            <text:p>50209827</text:p>
          </table:table-cell>
          <table:table-cell office:value-type="string" calcext:value-type="string">
            <text:p>JUZGADO DE INSTRUCCIÓN Nº 1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8" calcext:value-type="float">
            <text:p>50209828</text:p>
          </table:table-cell>
          <table:table-cell office:value-type="string" calcext:value-type="string">
            <text:p>JUZGADO DE INSTRUCCIÓN Nº 2 (VSM)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9" calcext:value-type="float">
            <text:p>50209829</text:p>
          </table:table-cell>
          <table:table-cell office:value-type="string" calcext:value-type="string">
            <text:p>JUZGADO DE INSTRUCCIÓN Nº 3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1" calcext:value-type="float">
            <text:p>50086421</text:p>
          </table:table-cell>
          <table:table-cell office:value-type="string" calcext:value-type="string">
            <text:p>JDO. DE PAZ DE TUINEJ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UINEJ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9" calcext:value-type="float">
            <text:p>50086419</text:p>
          </table:table-cell>
          <table:table-cell office:value-type="string" calcext:value-type="string">
            <text:p>JDO. DE PAZ DE TI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Í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LEON_1" table:base-cell-address="$Gestion.$A$1" table:cell-range-address="$Tramitacion.$A$2:.$I$242"/>
          <table:named-range table:name="_xlnm._FilterDatabase" table:base-cell-address="$Gestion.$A$1" table:cell-range-address="$Tramitacion.$A$1:.$J$123"/>
        </table:named-expressions>
      </table:table>
      <table:table table:name="Auxilio" table:style-name="ta7">
        <office:forms form:automatic-focus="false" form:apply-design-mode="false"/>
        <table:table-column table:style-name="co23" table:default-cell-style-name="ce7"/>
        <table:table-column table:style-name="co20" table:default-cell-style-name="ce7"/>
        <table:table-column table:style-name="co25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2" table:default-cell-style-name="ce7"/>
        <table:table-column table:style-name="co9" table:number-columns-repeated="2" table:default-cell-style-name="ce7"/>
        <table:table-column table:style-name="co23" table:number-columns-repeated="1014" table:default-cell-style-name="ce7"/>
        <table:table-row table:style-name="ro1">
          <table:table-cell table:style-name="ce6" office:value-type="string" calcext:value-type="string">
            <text:p>ID UNIDAD</text:p>
          </table:table-cell>
          <table:table-cell table:style-name="ce6" office:value-type="string" calcext:value-type="string">
            <text:p>DESCRIPCION UNIDAD</text:p>
          </table:table-cell>
          <table:table-cell table:style-name="ce6" office:value-type="string" calcext:value-type="string">
            <text:p>CUERPO</text:p>
          </table:table-cell>
          <table:table-cell table:style-name="ce6" office:value-type="string" calcext:value-type="string">
            <text:p>ATP</text:p>
          </table:table-cell>
          <table:table-cell table:style-name="ce6" office:value-type="string" calcext:value-type="string">
            <text:p>Nº VACANTES</text:p>
          </table:table-cell>
          <table:table-cell table:style-name="ce6" office:value-type="string" calcext:value-type="string">
            <text:p>RESULTAS</text:p>
          </table:table-cell>
          <table:table-cell table:style-name="ce6" office:value-type="string" calcext:value-type="string">
            <text:p>IDIOMA</text:p>
          </table:table-cell>
          <table:table-cell table:style-name="ce6" office:value-type="string" calcext:value-type="string">
            <text:p>LOCALIDAD</text:p>
          </table:table-cell>
          <table:table-cell table:style-name="ce6" office:value-type="string" calcext:value-type="string">
            <text:p>PROVINCIA</text:p>
          </table:table-cell>
          <table:table-cell table:style-name="ce6" office:value-type="string" calcext:value-type="string">
            <text:p>OBSERVACIONES</text:p>
          </table:table-cell>
          <table:table-cell table:style-name="ce6" table:number-columns-repeated="1014"/>
        </table:table-row>
        <table:table-row table:style-name="ro1">
          <table:table-cell office:value-type="float" office:value="50086405" calcext:value-type="float">
            <text:p>50086405</text:p>
          </table:table-cell>
          <table:table-cell office:value-type="string" calcext:value-type="string">
            <text:p>JDO. DE PAZ DE AGÜIME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GÜIME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5" calcext:value-type="float">
            <text:p>50086415</text:p>
          </table:table-cell>
          <table:table-cell office:value-type="string" calcext:value-type="string">
            <text:p>JDO. DE PAZ DE LA ALDEA DE SAN NICO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DEA DE SAN NICOLÁS, L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0" calcext:value-type="float">
            <text:p>50187330</text:p>
          </table:table-cell>
          <table:table-cell office:value-type="string" calcext:value-type="string">
            <text:p>JUZGADO DE PRIMERA INSTANCIA Nº 1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1" calcext:value-type="float">
            <text:p>50187331</text:p>
          </table:table-cell>
          <table:table-cell office:value-type="string" calcext:value-type="string">
            <text:p>JUZGADO DE PRIMERA INSTANCIA Nº 2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2" calcext:value-type="float">
            <text:p>50187332</text:p>
          </table:table-cell>
          <table:table-cell office:value-type="string" calcext:value-type="string">
            <text:p>JUZGADO DE PRIMERA INSTANCIA Nº 3 (REG. CIVIL)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3" calcext:value-type="float">
            <text:p>50187333</text:p>
          </table:table-cell>
          <table:table-cell office:value-type="string" calcext:value-type="string">
            <text:p>JUZGADO DE PRIMERA INSTANCIA Nº 4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4" calcext:value-type="float">
            <text:p>50187334</text:p>
          </table:table-cell>
          <table:table-cell office:value-type="string" calcext:value-type="string">
            <text:p>JUZGADO DE PRIMERA INSTANCIA Nº 5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5" calcext:value-type="float">
            <text:p>50187335</text:p>
          </table:table-cell>
          <table:table-cell office:value-type="string" calcext:value-type="string">
            <text:p>JUZGADO DE INSTRUCCIÓN Nº 1 (VSM)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6" calcext:value-type="float">
            <text:p>50187336</text:p>
          </table:table-cell>
          <table:table-cell office:value-type="string" calcext:value-type="string">
            <text:p>JUZGADO DE INSTRUCCIÓN Nº 2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7" calcext:value-type="float">
            <text:p>50187337</text:p>
          </table:table-cell>
          <table:table-cell office:value-type="string" calcext:value-type="string">
            <text:p>JUZGADO DE INSTRUCCIÓN Nº 3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8" calcext:value-type="float">
            <text:p>50187338</text:p>
          </table:table-cell>
          <table:table-cell office:value-type="string" calcext:value-type="string">
            <text:p>JUZGADO DE INSTRUCCIÓN Nº 4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1" calcext:value-type="float">
            <text:p>50005331</text:p>
          </table:table-cell>
          <table:table-cell office:value-type="string" calcext:value-type="string">
            <text:p>JUZGADO DE LO SOCIAL Nº 1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2" calcext:value-type="float">
            <text:p>50130792</text:p>
          </table:table-cell>
          <table:table-cell office:value-type="string" calcext:value-type="string">
            <text:p>JUZGADO DE LO SOCIAL Nº 3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20" calcext:value-type="float">
            <text:p>50005020</text:p>
          </table:table-cell>
          <table:table-cell office:value-type="string" calcext:value-type="string">
            <text:p>JUZGADO DE LO PENAL Nº 1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8" calcext:value-type="float">
            <text:p>50128388</text:p>
          </table:table-cell>
          <table:table-cell office:value-type="string" calcext:value-type="string">
            <text:p>JUZGADO DE LO PENAL Nº 3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139" calcext:value-type="float">
            <text:p>50157139</text:p>
          </table:table-cell>
          <table:table-cell office:value-type="string" calcext:value-type="string">
            <text:p>FISCALÍA DE ÁREA (ARRECIFE-PTO ROSARIO)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0" calcext:value-type="float">
            <text:p>50004220</text:p>
          </table:table-cell>
          <table:table-cell office:value-type="string" calcext:value-type="string">
            <text:p>JUZGADO DE PRIMERA INSTANCIA E INSTRUCCIÓN Nº 1 (REG. CIVIL) ARUC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1" calcext:value-type="float">
            <text:p>50004221</text:p>
          </table:table-cell>
          <table:table-cell office:value-type="string" calcext:value-type="string">
            <text:p>JUZGADO DE PRIMERA INSTANCIA E INSTRUCCIÓN Nº 2 (VSM) ARUC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2" calcext:value-type="float">
            <text:p>50005332</text:p>
          </table:table-cell>
          <table:table-cell office:value-type="string" calcext:value-type="string">
            <text:p>JUZGADO DE LO SOCIAL Nº 1 GÁLDAR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4" calcext:value-type="float">
            <text:p>50040754</text:p>
          </table:table-cell>
          <table:table-cell office:value-type="string" calcext:value-type="string">
            <text:p>JDO. DE PAZ DE GALDAR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2" calcext:value-type="float">
            <text:p>50005842</text:p>
          </table:table-cell>
          <table:table-cell office:value-type="string" calcext:value-type="string">
            <text:p>JDO. DE PAZ DE INGEN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3" calcext:value-type="float">
            <text:p>50005843</text:p>
          </table:table-cell>
          <table:table-cell office:value-type="string" calcext:value-type="string">
            <text:p>JDO. DE PAZ DE MOGAN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GÁN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1" calcext:value-type="float">
            <text:p>50086411</text:p>
          </table:table-cell>
          <table:table-cell office:value-type="string" calcext:value-type="string">
            <text:p>JDO. DE PAZ DE MOY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Y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2" calcext:value-type="float">
            <text:p>50086412</text:p>
          </table:table-cell>
          <table:table-cell office:value-type="string" calcext:value-type="string">
            <text:p>JDO. DE PAZ DE LA OLIV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LIVA, L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1" calcext:value-type="float">
            <text:p>50002241</text:p>
          </table:table-cell>
          <table:table-cell office:value-type="string" calcext:value-type="string">
            <text:p>OFICINA DECANATO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7" calcext:value-type="float">
            <text:p>50001627</text:p>
          </table:table-cell>
          <table:table-cell office:value-type="string" calcext:value-type="string">
            <text:p>SECRETARIA DE GOBIERNO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11" calcext:value-type="float">
            <text:p>50001911</text:p>
          </table:table-cell>
          <table:table-cell office:value-type="string" calcext:value-type="string">
            <text:p>SECRETARÍA AUDIENCIA PROVINCI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8" calcext:value-type="float">
            <text:p>50001628</text:p>
          </table:table-cell>
          <table:table-cell office:value-type="string" calcext:value-type="string">
            <text:p>TRIBUNAL SUPERIOR DE JUSTICIA. SALA CIVIL Y PEN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9" calcext:value-type="float">
            <text:p>50001629</text:p>
          </table:table-cell>
          <table:table-cell office:value-type="string" calcext:value-type="string">
            <text:p>TRIBUNAL SUPERIOR DE JUSTICIA. SALA CONTENCIOSO-ADMINISTRATIVO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30" calcext:value-type="float">
            <text:p>50001630</text:p>
          </table:table-cell>
          <table:table-cell office:value-type="string" calcext:value-type="string">
            <text:p>TRIBUNAL SUPERIOR DE JUSTICIA. SALA DE LO SOCI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7" calcext:value-type="float">
            <text:p>50001907</text:p>
          </table:table-cell>
          <table:table-cell office:value-type="string" calcext:value-type="string">
            <text:p>AUDIENCIA PROVINCIAL. SECCIÓN Nº 3 CIVIL (FAMILIA/CAPACIDAD/VSM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8" calcext:value-type="float">
            <text:p>50001908</text:p>
          </table:table-cell>
          <table:table-cell office:value-type="string" calcext:value-type="string">
            <text:p>AUDIENCIA PROVINCIAL. SECCIÓN Nº 4 CIVIL (MERCANTIL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9" calcext:value-type="float">
            <text:p>50001909</text:p>
          </table:table-cell>
          <table:table-cell office:value-type="string" calcext:value-type="string">
            <text:p>AUDIENCIA PROVINCIAL. SECCIÓN Nº 5 CIVI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5" calcext:value-type="float">
            <text:p>50001905</text:p>
          </table:table-cell>
          <table:table-cell office:value-type="string" calcext:value-type="string">
            <text:p>AUDIENCIA PROVINCIAL. SECCIÓN Nº 1 PEN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6" calcext:value-type="float">
            <text:p>50001906</text:p>
          </table:table-cell>
          <table:table-cell office:value-type="string" calcext:value-type="string">
            <text:p>AUDIENCIA PROVINCIAL. SECCIÓN Nº 2 PENAL (VSM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56" calcext:value-type="float">
            <text:p>50127456</text:p>
          </table:table-cell>
          <table:table-cell office:value-type="string" calcext:value-type="string">
            <text:p>AUDIENCIA PROVINCIAL. SECCIÓN Nº 6 PEN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5" calcext:value-type="float">
            <text:p>50002615</text:p>
          </table:table-cell>
          <table:table-cell office:value-type="string" calcext:value-type="string">
            <text:p>JUZGADO DE PRIMERA INSTANCIA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6" calcext:value-type="float">
            <text:p>50002616</text:p>
          </table:table-cell>
          <table:table-cell office:value-type="string" calcext:value-type="string">
            <text:p>JUZGADO DE PRIMERA INSTANCIA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7" calcext:value-type="float">
            <text:p>50002617</text:p>
          </table:table-cell>
          <table:table-cell office:value-type="string" calcext:value-type="string">
            <text:p>JUZGADO DE PRIMERA INSTANCIA Nº 3 (FAMILIA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8" calcext:value-type="float">
            <text:p>50002618</text:p>
          </table:table-cell>
          <table:table-cell office:value-type="string" calcext:value-type="string">
            <text:p>JUZGADO DE PRIMERA INSTANCIA Nº 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9" calcext:value-type="float">
            <text:p>50002619</text:p>
          </table:table-cell>
          <table:table-cell office:value-type="string" calcext:value-type="string">
            <text:p>JUZGADO DE PRIMERA INSTANCIA Nº 5 (FAMILIA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3" calcext:value-type="float">
            <text:p>50156963</text:p>
          </table:table-cell>
          <table:table-cell office:value-type="string" calcext:value-type="string">
            <text:p>JUZGADO DE PRIMERA INSTANCIA Nº 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1" calcext:value-type="float">
            <text:p>50002621</text:p>
          </table:table-cell>
          <table:table-cell office:value-type="string" calcext:value-type="string">
            <text:p>JUZGADO DE PRIMERA INSTANCIA Nº 7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2" calcext:value-type="float">
            <text:p>50002622</text:p>
          </table:table-cell>
          <table:table-cell office:value-type="string" calcext:value-type="string">
            <text:p>JUZGADO DE PRIMERA INSTANCIA Nº 8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3" calcext:value-type="float">
            <text:p>50002623</text:p>
          </table:table-cell>
          <table:table-cell office:value-type="string" calcext:value-type="string">
            <text:p>JUZGADO DE PRIMERA INSTANCIA Nº 9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4" calcext:value-type="float">
            <text:p>50002624</text:p>
          </table:table-cell>
          <table:table-cell office:value-type="string" calcext:value-type="string">
            <text:p>JUZGADO DE PRIMERA INSTANCIA Nº 10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5" calcext:value-type="float">
            <text:p>50002625</text:p>
          </table:table-cell>
          <table:table-cell office:value-type="string" calcext:value-type="string">
            <text:p>JUZGADO DE PRIMERA INSTANCIA Nº 1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6" calcext:value-type="float">
            <text:p>50002626</text:p>
          </table:table-cell>
          <table:table-cell office:value-type="string" calcext:value-type="string">
            <text:p>JUZGADO DE PRIMERA INSTANCIA Nº 1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7" calcext:value-type="float">
            <text:p>50002627</text:p>
          </table:table-cell>
          <table:table-cell office:value-type="string" calcext:value-type="string">
            <text:p>JUZGADO DE PRIMERA INSTANCIA Nº 13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64" calcext:value-type="float">
            <text:p>50123164</text:p>
          </table:table-cell>
          <table:table-cell office:value-type="string" calcext:value-type="string">
            <text:p>JUZGADO DE PRIMERA INSTANCIA Nº 1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1" calcext:value-type="float">
            <text:p>50130791</text:p>
          </table:table-cell>
          <table:table-cell office:value-type="string" calcext:value-type="string">
            <text:p>JUZGADO DE PRIMERA INSTANCIA Nº 15 (FAMILIA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46588" calcext:value-type="float">
            <text:p>50146588</text:p>
          </table:table-cell>
          <table:table-cell office:value-type="string" calcext:value-type="string">
            <text:p>JUZGADO DE PRIMERA INSTANCIA Nº 1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5" calcext:value-type="float">
            <text:p>50002985</text:p>
          </table:table-cell>
          <table:table-cell office:value-type="string" calcext:value-type="string">
            <text:p>JUZGADO DE INSTRUCCIÓN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6" calcext:value-type="float">
            <text:p>50002986</text:p>
          </table:table-cell>
          <table:table-cell office:value-type="string" calcext:value-type="string">
            <text:p>JUZGADO DE INSTRUCCIÓN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7" calcext:value-type="float">
            <text:p>50002987</text:p>
          </table:table-cell>
          <table:table-cell office:value-type="string" calcext:value-type="string">
            <text:p>JUZGADO DE INSTRUCCIÓN Nº 3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8" calcext:value-type="float">
            <text:p>50002988</text:p>
          </table:table-cell>
          <table:table-cell office:value-type="string" calcext:value-type="string">
            <text:p>JUZGADO DE INSTRUCCIÓN Nº 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9" calcext:value-type="float">
            <text:p>50002989</text:p>
          </table:table-cell>
          <table:table-cell office:value-type="string" calcext:value-type="string">
            <text:p>JUZGADO DE INSTRUCCIÓN Nº 5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0" calcext:value-type="float">
            <text:p>50002990</text:p>
          </table:table-cell>
          <table:table-cell office:value-type="string" calcext:value-type="string">
            <text:p>JUZGADO DE INSTRUCCIÓN Nº 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1" calcext:value-type="float">
            <text:p>50002991</text:p>
          </table:table-cell>
          <table:table-cell office:value-type="string" calcext:value-type="string">
            <text:p>JUZGADO DE INSTRUCCIÓN Nº 7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67" calcext:value-type="float">
            <text:p>50077267</text:p>
          </table:table-cell>
          <table:table-cell office:value-type="string" calcext:value-type="string">
            <text:p>JUZGADO DE INSTRUCCIÓN Nº 8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5" calcext:value-type="float">
            <text:p>50005325</text:p>
          </table:table-cell>
          <table:table-cell office:value-type="string" calcext:value-type="string">
            <text:p>JUZGADO DE LO SOCIAL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6" calcext:value-type="float">
            <text:p>50005326</text:p>
          </table:table-cell>
          <table:table-cell office:value-type="string" calcext:value-type="string">
            <text:p>JUZGADO DE LO SOCIAL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7" calcext:value-type="float">
            <text:p>50005327</text:p>
          </table:table-cell>
          <table:table-cell office:value-type="string" calcext:value-type="string">
            <text:p>JUZGADO DE LO SOCIAL Nº 3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8" calcext:value-type="float">
            <text:p>50005328</text:p>
          </table:table-cell>
          <table:table-cell office:value-type="string" calcext:value-type="string">
            <text:p>JUZGADO DE LO SOCIAL Nº 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9" calcext:value-type="float">
            <text:p>50005329</text:p>
          </table:table-cell>
          <table:table-cell office:value-type="string" calcext:value-type="string">
            <text:p>JUZGADO DE LO SOCIAL Nº 5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0" calcext:value-type="float">
            <text:p>50005330</text:p>
          </table:table-cell>
          <table:table-cell office:value-type="string" calcext:value-type="string">
            <text:p>JUZGADO DE LO SOCIAL Nº 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9248" calcext:value-type="float">
            <text:p>50079248</text:p>
          </table:table-cell>
          <table:table-cell office:value-type="string" calcext:value-type="string">
            <text:p>JUZGADO DE LO SOCIAL Nº 7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45" calcext:value-type="float">
            <text:p>50123345</text:p>
          </table:table-cell>
          <table:table-cell office:value-type="string" calcext:value-type="string">
            <text:p>JUZGADO DE LO SOCIAL Nº 8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9" calcext:value-type="float">
            <text:p>50128389</text:p>
          </table:table-cell>
          <table:table-cell office:value-type="string" calcext:value-type="string">
            <text:p>JUZGADO DE LO SOCIAL Nº 9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52" calcext:value-type="float">
            <text:p>50209852</text:p>
          </table:table-cell>
          <table:table-cell office:value-type="string" calcext:value-type="string">
            <text:p>JUZGADO DE LO SOCIAL Nº 10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8" calcext:value-type="float">
            <text:p>50004748</text:p>
          </table:table-cell>
          <table:table-cell office:value-type="string" calcext:value-type="string">
            <text:p>JUZGADO DE LO CONTENCIOSO-ADMINISTRATIVO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9" calcext:value-type="float">
            <text:p>50004749</text:p>
          </table:table-cell>
          <table:table-cell office:value-type="string" calcext:value-type="string">
            <text:p>JUZGADO DE LO CONTENCIOSO-ADMINISTRATIVO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50" calcext:value-type="float">
            <text:p>50004750</text:p>
          </table:table-cell>
          <table:table-cell office:value-type="string" calcext:value-type="string">
            <text:p>JUZGADO DE LO CONTENCIOSO-ADMINISTRATIVO Nº 3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35" calcext:value-type="float">
            <text:p>50123335</text:p>
          </table:table-cell>
          <table:table-cell office:value-type="string" calcext:value-type="string">
            <text:p>JUZGADO DE LO CONTENCIOSO-ADMINISTRATIVO Nº 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68" calcext:value-type="float">
            <text:p>50127468</text:p>
          </table:table-cell>
          <table:table-cell office:value-type="string" calcext:value-type="string">
            <text:p>JUZGADO DE LO CONTENCIOSO-ADMINISTRATIVO Nº 5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89" calcext:value-type="float">
            <text:p>50130789</text:p>
          </table:table-cell>
          <table:table-cell office:value-type="string" calcext:value-type="string">
            <text:p>JUZGADO DE LO CONTENCIOSO-ADMINISTRATIVO Nº 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4609" calcext:value-type="float">
            <text:p>50074609</text:p>
          </table:table-cell>
          <table:table-cell office:value-type="string" calcext:value-type="string">
            <text:p>JUZGADO DE LO MERCANTIL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504" calcext:value-type="float">
            <text:p>50157504</text:p>
          </table:table-cell>
          <table:table-cell office:value-type="string" calcext:value-type="string">
            <text:p>JUZGADO DE LO MERCANTIL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24" calcext:value-type="float">
            <text:p>50099524</text:p>
          </table:table-cell>
          <table:table-cell office:value-type="string" calcext:value-type="string">
            <text:p>JUZGADO DE VIOLENCIA SOBRE LA MUJER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86" calcext:value-type="float">
            <text:p>50129886</text:p>
          </table:table-cell>
          <table:table-cell office:value-type="string" calcext:value-type="string">
            <text:p>JUZGADO DE VIOLENCIA SOBRE LA MUJER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4" calcext:value-type="float">
            <text:p>50005014</text:p>
          </table:table-cell>
          <table:table-cell office:value-type="string" calcext:value-type="string">
            <text:p>JUZGADO DE LO PENAL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5" calcext:value-type="float">
            <text:p>50005015</text:p>
          </table:table-cell>
          <table:table-cell office:value-type="string" calcext:value-type="string">
            <text:p>JUZGADO DE LO PENAL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6" calcext:value-type="float">
            <text:p>50005016</text:p>
          </table:table-cell>
          <table:table-cell office:value-type="string" calcext:value-type="string">
            <text:p>JUZGADO DE LO PENAL Nº 3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7" calcext:value-type="float">
            <text:p>50005017</text:p>
          </table:table-cell>
          <table:table-cell office:value-type="string" calcext:value-type="string">
            <text:p>JUZGADO DE LO PENAL Nº 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8" calcext:value-type="float">
            <text:p>50005018</text:p>
          </table:table-cell>
          <table:table-cell office:value-type="string" calcext:value-type="string">
            <text:p>JUZGADO DE LO PENAL Nº 5 (VSM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9" calcext:value-type="float">
            <text:p>50005019</text:p>
          </table:table-cell>
          <table:table-cell office:value-type="string" calcext:value-type="string">
            <text:p>JUZGADO DE LO PENAL Nº 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37" calcext:value-type="float">
            <text:p>50005437</text:p>
          </table:table-cell>
          <table:table-cell office:value-type="string" calcext:value-type="string">
            <text:p>JUZGADO DE VIGILANCIA PENITENCIARIA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96" calcext:value-type="float">
            <text:p>50005496</text:p>
          </table:table-cell>
          <table:table-cell office:value-type="string" calcext:value-type="string">
            <text:p>JUZGADO DE MENORES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93" calcext:value-type="float">
            <text:p>50123393</text:p>
          </table:table-cell>
          <table:table-cell office:value-type="string" calcext:value-type="string">
            <text:p>JUZGADO DE MENORES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2" calcext:value-type="float">
            <text:p>50156962</text:p>
          </table:table-cell>
          <table:table-cell office:value-type="string" calcext:value-type="string">
            <text:p>REGISTRO CIVIL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6" calcext:value-type="float">
            <text:p>50131896</text:p>
          </table:table-cell>
          <table:table-cell office:value-type="string" calcext:value-type="string">
            <text:p>FISCALÍA <text:s/>DE LA COMUNIDAD AUTONOMA DE CANARIAS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8" calcext:value-type="float">
            <text:p>50131898</text:p>
          </table:table-cell>
          <table:table-cell office:value-type="string" calcext:value-type="string">
            <text:p>FISCALÍA PROVINCI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2" calcext:value-type="float">
            <text:p>50002242</text:p>
          </table:table-cell>
          <table:table-cell office:value-type="string" calcext:value-type="string">
            <text:p>SERVICIO COMÚN DE NOTIFICACIONES Y EMBARGOS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182" calcext:value-type="float">
            <text:p>50130182</text:p>
          </table:table-cell>
          <table:table-cell office:value-type="string" calcext:value-type="string">
            <text:p>INSTITUTO MEDICINA LEG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2" calcext:value-type="float">
            <text:p>50004222</text:p>
          </table:table-cell>
          <table:table-cell office:value-type="string" calcext:value-type="string">
            <text:p>JUZGADO DE PRIMERA INSTANCIA E INSTRUCCIÓN Nº 1 (VSM)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3" calcext:value-type="float">
            <text:p>50004223</text:p>
          </table:table-cell>
          <table:table-cell office:value-type="string" calcext:value-type="string">
            <text:p>JUZGADO DE PRIMERA INSTANCIA E INSTRUCCIÓN Nº 2 (REG. CIVIL)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4" calcext:value-type="float">
            <text:p>50004224</text:p>
          </table:table-cell>
          <table:table-cell office:value-type="string" calcext:value-type="string">
            <text:p>JUZGADO DE PRIMERA INSTANCIA E INSTRUCCIÓN Nº 3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5" calcext:value-type="float">
            <text:p>50004225</text:p>
          </table:table-cell>
          <table:table-cell office:value-type="string" calcext:value-type="string">
            <text:p>JUZGADO DE PRIMERA INSTANCIA E INSTRUCCIÓN Nº 4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3866" calcext:value-type="float">
            <text:p>50153866</text:p>
          </table:table-cell>
          <table:table-cell office:value-type="string" calcext:value-type="string">
            <text:p>JUZGADO DE PRIMERA INSTANCIA E INSTRUCCIÓN Nº 5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67476" calcext:value-type="float">
            <text:p>50167476</text:p>
          </table:table-cell>
          <table:table-cell office:value-type="string" calcext:value-type="string">
            <text:p>JUZGADO DE PRIMERA INSTANCIA E INSTRUCCION Nº 6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74" calcext:value-type="float">
            <text:p>50077274</text:p>
          </table:table-cell>
          <table:table-cell office:value-type="string" calcext:value-type="string">
            <text:p>JUZGADO DE LO SOCIAL Nº 2 (DESPL. DE ARRECIFE)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20" calcext:value-type="float">
            <text:p>50123120</text:p>
          </table:table-cell>
          <table:table-cell office:value-type="string" calcext:value-type="string">
            <text:p>JUZGADO DE LO PENAL Nº 2 (DESPL. DE ARRECIFE)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3" calcext:value-type="float">
            <text:p>50086413</text:p>
          </table:table-cell>
          <table:table-cell office:value-type="string" calcext:value-type="string">
            <text:p>JDO. DE PAZ DE PAJAR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ÁJAR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4" calcext:value-type="float">
            <text:p>50086414</text:p>
          </table:table-cell>
          <table:table-cell office:value-type="string" calcext:value-type="string">
            <text:p>JDO. DE PAZ DE SAN BARTOLOM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39" calcext:value-type="float">
            <text:p>50209739</text:p>
          </table:table-cell>
          <table:table-cell office:value-type="string" calcext:value-type="string">
            <text:p>JUZGADO DE PRIMERA INSTANCIA Nº 1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0" calcext:value-type="float">
            <text:p>50209740</text:p>
          </table:table-cell>
          <table:table-cell office:value-type="string" calcext:value-type="string">
            <text:p>JUZGADO DE PRIMERA INSTANCIA Nº 2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1" calcext:value-type="float">
            <text:p>50209741</text:p>
          </table:table-cell>
          <table:table-cell office:value-type="string" calcext:value-type="string">
            <text:p>JUZGADO DE PRIMERA INSTANCIA Nº 3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2" calcext:value-type="float">
            <text:p>50209742</text:p>
          </table:table-cell>
          <table:table-cell office:value-type="string" calcext:value-type="string">
            <text:p>JUZGADO DE PRIMERA INSTANCIA Nº 4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3" calcext:value-type="float">
            <text:p>50209743</text:p>
          </table:table-cell>
          <table:table-cell office:value-type="string" calcext:value-type="string">
            <text:p>JUZGADO DE PRIMERA INSTANCIA Nº 5 (REG. CIVIL)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4" calcext:value-type="float">
            <text:p>50209744</text:p>
          </table:table-cell>
          <table:table-cell office:value-type="string" calcext:value-type="string">
            <text:p>JUZGADO DE INSTRUCCIÓN Nº 1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5" calcext:value-type="float">
            <text:p>50209745</text:p>
          </table:table-cell>
          <table:table-cell office:value-type="string" calcext:value-type="string">
            <text:p>JUZGADO DE INSTRUCCIÓN Nº 2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6" calcext:value-type="float">
            <text:p>50209746</text:p>
          </table:table-cell>
          <table:table-cell office:value-type="string" calcext:value-type="string">
            <text:p>JUZGADO DE INSTRUCCIÓN Nº 3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98" calcext:value-type="float">
            <text:p>50129898</text:p>
          </table:table-cell>
          <table:table-cell office:value-type="string" calcext:value-type="string">
            <text:p>JUZGADO DE VIOLENCIA SOBRE LA MUJER Nº 1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4" calcext:value-type="float">
            <text:p>50005844</text:p>
          </table:table-cell>
          <table:table-cell office:value-type="string" calcext:value-type="string">
            <text:p>JDO. DE PAZ DE SANTA BRIGID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BRÍGID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6" calcext:value-type="float">
            <text:p>50086416</text:p>
          </table:table-cell>
          <table:table-cell office:value-type="string" calcext:value-type="string">
            <text:p>JDO. DE PAZ DE SANTA LUCIA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LUCÍA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4" calcext:value-type="float">
            <text:p>50004234</text:p>
          </table:table-cell>
          <table:table-cell office:value-type="string" calcext:value-type="string">
            <text:p>JUZGADO DE PRIMERA INSTANCIA E INSTRUCCIÓN Nº 1 SANTA MARÍA DE GUÍA DE GRAN CANARI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5" calcext:value-type="float">
            <text:p>50004235</text:p>
          </table:table-cell>
          <table:table-cell office:value-type="string" calcext:value-type="string">
            <text:p>JUZGADO DE PRIMERA INSTANCIA E INSTRUCCIÓN Nº 2 (REG. CIVIL) SANTA MARÍA DE GUÍA DE GRAN CANARI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96" calcext:value-type="float">
            <text:p>50099596</text:p>
          </table:table-cell>
          <table:table-cell office:value-type="string" calcext:value-type="string">
            <text:p>JUZGADO DE PRIMERA INSTANCIA E INSTRUCCIÓN Nº 3 (VSM) SANTA MARÍA DE GUÍA DE GRAN CANARI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5" calcext:value-type="float">
            <text:p>50005845</text:p>
          </table:table-cell>
          <table:table-cell office:value-type="string" calcext:value-type="string">
            <text:p>JDO. DE PAZ DE TEGUIS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2" calcext:value-type="float">
            <text:p>50040752</text:p>
          </table:table-cell>
          <table:table-cell office:value-type="string" calcext:value-type="string">
            <text:p>OFICINA DECANATO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7" calcext:value-type="float">
            <text:p>50209747</text:p>
          </table:table-cell>
          <table:table-cell office:value-type="string" calcext:value-type="string">
            <text:p>JUZGADO DE PRIMERA INSTANCIA Nº 1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8" calcext:value-type="float">
            <text:p>50209748</text:p>
          </table:table-cell>
          <table:table-cell office:value-type="string" calcext:value-type="string">
            <text:p>JUZGADO DE PRIMERA INSTANCIA Nº 2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9" calcext:value-type="float">
            <text:p>50209749</text:p>
          </table:table-cell>
          <table:table-cell office:value-type="string" calcext:value-type="string">
            <text:p>JUZGADO DE PRIMERA INSTANCIA Nº 3 (REG. CIVIL)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5" calcext:value-type="float">
            <text:p>50209825</text:p>
          </table:table-cell>
          <table:table-cell office:value-type="string" calcext:value-type="string">
            <text:p>JUZGADO DE PRIMERA INSTANCIA Nº 4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6" calcext:value-type="float">
            <text:p>50209826</text:p>
          </table:table-cell>
          <table:table-cell office:value-type="string" calcext:value-type="string">
            <text:p>JUZGADO DE PRIMERA INSTANCIA Nº 5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7" calcext:value-type="float">
            <text:p>50209827</text:p>
          </table:table-cell>
          <table:table-cell office:value-type="string" calcext:value-type="string">
            <text:p>JUZGADO DE INSTRUCCIÓN Nº 1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8" calcext:value-type="float">
            <text:p>50209828</text:p>
          </table:table-cell>
          <table:table-cell office:value-type="string" calcext:value-type="string">
            <text:p>JUZGADO DE INSTRUCCIÓN Nº 2 (VSM)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9" calcext:value-type="float">
            <text:p>50209829</text:p>
          </table:table-cell>
          <table:table-cell office:value-type="string" calcext:value-type="string">
            <text:p>JUZGADO DE INSTRUCCIÓN Nº 3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8" calcext:value-type="float">
            <text:p>50086418</text:p>
          </table:table-cell>
          <table:table-cell office:value-type="string" calcext:value-type="string">
            <text:p>JDO. DE PAZ DE TEROR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O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1" calcext:value-type="float">
            <text:p>50086421</text:p>
          </table:table-cell>
          <table:table-cell office:value-type="string" calcext:value-type="string">
            <text:p>JDO. DE PAZ DE TUINEJ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UINEJ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9" calcext:value-type="float">
            <text:p>50086419</text:p>
          </table:table-cell>
          <table:table-cell office:value-type="string" calcext:value-type="string">
            <text:p>JDO. DE PAZ DE TI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Í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2" calcext:value-type="float">
            <text:p>50086422</text:p>
          </table:table-cell>
          <table:table-cell office:value-type="string" calcext:value-type="string">
            <text:p>JDO. DE PAZ DE VALSEQUILLO DE GRAN CANARI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SEQUILLO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4" calcext:value-type="float">
            <text:p>50086424</text:p>
          </table:table-cell>
          <table:table-cell office:value-type="string" calcext:value-type="string">
            <text:p>JDO. DE PAZ DE VEGA DE SAN MATE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GA DE SAN MATE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50" calcext:value-type="float">
            <text:p>50086450</text:p>
          </table:table-cell>
          <table:table-cell office:value-type="string" calcext:value-type="string">
            <text:p>JDO. DE PAZ DE YAIZ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AIZ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ndalucia" table:base-cell-address="$Gestion.$A$1" table:expression="auxilio!#REF!"/>
          <table:named-range table:name="CLEON_1" table:base-cell-address="$Gestion.$A$1" table:cell-range-address="$Auxilio.$A$2:.$I$254"/>
          <table:named-range table:name="_xlnm._FilterDatabase" table:base-cell-address="$Gestion.$A$1" table:cell-range-address="$Auxilio.$A$1:.$J$1"/>
        </table:named-expressions>
      </table:table>
      <table:table table:name="Otros atp" table:style-name="ta4">
        <office:forms form:automatic-focus="false" form:apply-design-mode="false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5" table:default-cell-style-name="ce2"/>
        <table:table-column table:style-name="co9" table:number-columns-repeated="2" table:default-cell-style-name="ce2"/>
        <table:table-column table:style-name="co16" table:number-columns-repeated="1014" table:default-cell-style-name="ce2"/>
        <table:table-row table:style-name="ro1">
          <table:table-cell table:style-name="ce1" office:value-type="string" calcext:value-type="string">
            <text:p>ID UNIDAD</text:p>
          </table:table-cell>
          <table:table-cell table:style-name="ce1" office:value-type="string" calcext:value-type="string">
            <text:p>DESCRIPCION UNIDAD</text:p>
          </table:table-cell>
          <table:table-cell table:style-name="ce1" office:value-type="string" calcext:value-type="string">
            <text:p>CUERPO</text:p>
          </table:table-cell>
          <table:table-cell table:style-name="ce1" office:value-type="string" calcext:value-type="string">
            <text:p>ATP</text:p>
          </table:table-cell>
          <table:table-cell table:style-name="ce1" office:value-type="string" calcext:value-type="string">
            <text:p>Nº VACANTES</text:p>
          </table:table-cell>
          <table:table-cell table:style-name="ce1" office:value-type="string" calcext:value-type="string">
            <text:p>RESULTA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OBSERVACIONES</text:p>
          </table:table-cell>
          <table:table-cell table:style-name="ce1" table:number-columns-repeated="1014"/>
        </table:table-row>
        <table:table-row table:style-name="ro1">
          <table:table-cell office:value-type="float" office:value="50086405" calcext:value-type="float">
            <text:p>50086405</text:p>
          </table:table-cell>
          <table:table-cell office:value-type="string" calcext:value-type="string">
            <text:p>JDO. DE PAZ DE AGÜIMES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GÜIME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5" calcext:value-type="float">
            <text:p>50086415</text:p>
          </table:table-cell>
          <table:table-cell office:value-type="string" calcext:value-type="string">
            <text:p>JDO. DE PAZ DE LA ALDEA DE SAN NICOLAS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DEA DE SAN NICOLÁS, L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4" calcext:value-type="float">
            <text:p>50040754</text:p>
          </table:table-cell>
          <table:table-cell office:value-type="string" calcext:value-type="string">
            <text:p>JDO. DE PAZ DE GALDAR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2" calcext:value-type="float">
            <text:p>50005842</text:p>
          </table:table-cell>
          <table:table-cell office:value-type="string" calcext:value-type="string">
            <text:p>JDO. DE PAZ DE INGENIO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3" calcext:value-type="float">
            <text:p>50005843</text:p>
          </table:table-cell>
          <table:table-cell office:value-type="string" calcext:value-type="string">
            <text:p>JDO. DE PAZ DE MOGAN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GÁN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1" calcext:value-type="float">
            <text:p>50086411</text:p>
          </table:table-cell>
          <table:table-cell office:value-type="string" calcext:value-type="string">
            <text:p>JDO. DE PAZ DE MOYA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Y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2" calcext:value-type="float">
            <text:p>50086412</text:p>
          </table:table-cell>
          <table:table-cell office:value-type="string" calcext:value-type="string">
            <text:p>JDO. DE PAZ DE LA OLIVA</text:p>
          </table:table-cell>
          <table:table-cell office:value-type="string" calcext:value-type="string">
            <text:p>GESTION P.A. SECRETARIA FUNCIONES</text:p>
          </table:table-cell>
          <table:table-cell office:value-type="float" office:value="1160" calcext:value-type="float">
            <text:p>116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LIVA, L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3" calcext:value-type="float">
            <text:p>50086413</text:p>
          </table:table-cell>
          <table:table-cell office:value-type="string" calcext:value-type="string">
            <text:p>JDO. DE PAZ DE PAJARA</text:p>
          </table:table-cell>
          <table:table-cell office:value-type="string" calcext:value-type="string">
            <text:p>GESTION P.A. SECRETARIA FUNCIONES</text:p>
          </table:table-cell>
          <table:table-cell office:value-type="float" office:value="1160" calcext:value-type="float">
            <text:p>116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ÁJAR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4" calcext:value-type="float">
            <text:p>50086414</text:p>
          </table:table-cell>
          <table:table-cell office:value-type="string" calcext:value-type="string">
            <text:p>JDO. DE PAZ DE SAN BARTOLOME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4" calcext:value-type="float">
            <text:p>50005844</text:p>
          </table:table-cell>
          <table:table-cell office:value-type="string" calcext:value-type="string">
            <text:p>JDO. DE PAZ DE SANTA BRIGIDA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BRÍGID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6" calcext:value-type="float">
            <text:p>50086416</text:p>
          </table:table-cell>
          <table:table-cell office:value-type="string" calcext:value-type="string">
            <text:p>JDO. DE PAZ DE SANTA LUCIA DE TIRAJANA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LUCÍA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5" calcext:value-type="float">
            <text:p>50005845</text:p>
          </table:table-cell>
          <table:table-cell office:value-type="string" calcext:value-type="string">
            <text:p>JDO. DE PAZ DE TEGUISE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8" calcext:value-type="float">
            <text:p>50086418</text:p>
          </table:table-cell>
          <table:table-cell office:value-type="string" calcext:value-type="string">
            <text:p>JDO. DE PAZ DE TEROR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O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1" calcext:value-type="float">
            <text:p>50086421</text:p>
          </table:table-cell>
          <table:table-cell office:value-type="string" calcext:value-type="string">
            <text:p>JDO. DE PAZ DE TUINEJE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UINEJ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9" calcext:value-type="float">
            <text:p>50086419</text:p>
          </table:table-cell>
          <table:table-cell office:value-type="string" calcext:value-type="string">
            <text:p>JDO. DE PAZ DE TIAS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Í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2" calcext:value-type="float">
            <text:p>50086422</text:p>
          </table:table-cell>
          <table:table-cell office:value-type="string" calcext:value-type="string">
            <text:p>JDO. DE PAZ DE VALSEQUILLO DE GRAN CANARIA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SEQUILLO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4" calcext:value-type="float">
            <text:p>50086424</text:p>
          </table:table-cell>
          <table:table-cell office:value-type="string" calcext:value-type="string">
            <text:p>JDO. DE PAZ DE VEGA DE SAN MATEO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GA DE SAN MATE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50" calcext:value-type="float">
            <text:p>50086450</text:p>
          </table:table-cell>
          <table:table-cell office:value-type="string" calcext:value-type="string">
            <text:p>JDO. DE PAZ DE YAIZA</text:p>
          </table:table-cell>
          <table:table-cell office:value-type="string" calcext:value-type="string">
            <text:p>GESTION P.A. SECRETARIA FUNCIONES</text:p>
          </table:table-cell>
          <table:table-cell office:value-type="float" office:value="1160" calcext:value-type="float">
            <text:p>116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AIZ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est_1" table:base-cell-address="$Gestion.$A$1" table:cell-range-address="$'Otros atp'.$A$2:.$I$35"/>
        </table:named-expressions>
      </table:table>
      <table:table table:name="Actualización RPT" table:style-name="ta5">
        <office:forms form:automatic-focus="false" form:apply-design-mode="false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1020" table:default-cell-style-name="ce2"/>
        <table:table-row table:style-name="ro3">
          <table:table-cell table:style-name="ce4" office:value-type="string" calcext:value-type="string">
            <text:p>Alta/Baja</text:p>
          </table:table-cell>
          <table:table-cell table:style-name="ce4" office:value-type="string" calcext:value-type="string">
            <text:p>Descripción de la unidad</text:p>
          </table:table-cell>
          <table:table-cell table:style-name="ce4" office:value-type="string" calcext:value-type="string">
            <text:p>Unidad superior de la que depende</text:p>
          </table:table-cell>
          <table:table-cell table:style-name="ce4" office:value-type="string" calcext:value-type="string">
            <text:p>Fecha inicio/fin de vigencia de la unidad</text:p>
          </table:table-cell>
          <table:table-cell table:style-name="ce3" table:number-columns-repeated="2"/>
          <table:table-cell table:style-name="ce5"/>
          <table:table-cell table:number-columns-repeated="1017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Gestion.A1:Gestion.K134"/>
        <table:database-range table:name="__Anonymous_Sheet_DB__1" table:target-range-address="Tramitacion.A1:Tramitacion.J123"/>
        <table:database-range table:name="__Anonymous_Sheet_DB__2" table:target-range-address="Auxilio.A1:Auxilio.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able-cell-properties style:rotation-align="none" style:vertical-align="bottom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09:2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stion" style:display-name="PageStyle_Ges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mitacion" style:display-name="PageStyle_Tramit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os_20_atp" style:display-name="PageStyle_Otros a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o" style:display-name="PageStyle_Auxi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ización_20_RPT" style:display-name="PageStyle_Actualización RP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1-27T10:00:04</meta:creation-date>
    <meta:initial-creator>Microsoft Corporation</meta:initial-creator>
    <dc:language>es-ES</dc:language>
    <dc:date>2017-04-21T09:06:59.464000000</dc:date>
    <meta:editing-cycles>38</meta:editing-cycles>
    <meta:editing-duration>PT1H55M6S</meta:editing-duration>
    <meta:generator>OpenOffice/4.1.1$Win32 OpenOffice.org_project/411m6$Build-9775</meta:generator>
    <meta:print-date>2017-04-20T09:02:57.739000000</meta:print-date>
    <meta:document-statistic meta:table-count="5" meta:cell-count="35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