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5.716cm"/>
    </style:style>
    <style:style style:name="co22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7.303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6.535cm"/>
    </style:style>
    <style:style style:name="co21" style:family="table-column">
      <style:table-column-properties fo:break-before="auto" style:column-width="7.514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3.175cm"/>
    </style:style>
    <style:style style:name="ro3" style:family="table-row">
      <style:table-row-properties style:row-height="0.432cm" fo:break-before="auto" style:use-optimal-row-height="true"/>
    </style:style>
    <style:style style:name="ro1" style:family="table-row">
      <style:table-row-properties style:row-height="0.432cm" fo:break-before="auto" style:use-optimal-row-height="true"/>
    </style:style>
    <style:style style:name="ta6" style:family="table" style:master-page-name="PageStyle_5f_Gestion">
      <style:table-properties table:display="true" style:writing-mode="lr-tb"/>
    </style:style>
    <style:style style:name="ta4" style:family="table" style:master-page-name="PageStyle_5f_Otros_20_atp">
      <style:table-properties table:display="true" style:writing-mode="lr-tb"/>
    </style:style>
    <style:style style:name="ta5" style:family="table" style:master-page-name="PageStyle_5f_Actualización_20_RPT">
      <style:table-properties table:display="true" style:writing-mode="lr-tb"/>
    </style:style>
    <style:style style:name="ta7" style:family="table" style:master-page-name="PageStyle_5f_Tramitacion">
      <style:table-properties table:display="true" style:writing-mode="lr-tb"/>
    </style:style>
    <style:style style:name="ta8" style:family="table" style:master-page-name="PageStyle_5f_Auxilio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3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40771">
            <text:p>50040771</text:p>
          </table:table-cell>
          <table:table-cell office:value-type="string">
            <text:p>OFICINA DECANATO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0">
            <text:p>50004310</text:p>
          </table:table-cell>
          <table:table-cell office:value-type="string">
            <text:p>OFICINA DECANATO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3">
            <text:p>50077503</text:p>
          </table:table-cell>
          <table:table-cell office:value-type="string">
            <text:p>OFICINA DECANATO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4">
            <text:p>50077504</text:p>
          </table:table-cell>
          <table:table-cell office:value-type="string">
            <text:p>OFICINA DECANATO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5">
            <text:p>50077505</text:p>
          </table:table-cell>
          <table:table-cell office:value-type="string">
            <text:p>OFICINA DECANATO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2">
            <text:p>50040772</text:p>
          </table:table-cell>
          <table:table-cell office:value-type="string">
            <text:p>OFICINA DECANATO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6">
            <text:p>50077506</text:p>
          </table:table-cell>
          <table:table-cell office:value-type="string">
            <text:p>OFICINA DECANATO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7">
            <text:p>50077507</text:p>
          </table:table-cell>
          <table:table-cell office:value-type="string">
            <text:p>OFICINA DECANATO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LEON_1" table:base-cell-address="$Gestion.$A$1" table:cell-range-address="$Gestion.$A$2:.$I$111"/>
          <table:named-range table:name="_xlnm._FilterDatabase" table:base-cell-address="$Gestion.$A$1" table:cell-range-address="$Gestion.$A$1:.$K$4"/>
        </table:named-expressions>
      </table:table>
      <table:table table:name="Tramitacion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5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1">
            <text:p>50040771</text:p>
          </table:table-cell>
          <table:table-cell office:value-type="string">
            <text:p>OFICINA DECANATO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0">
            <text:p>10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0">
            <text:p>50004310</text:p>
          </table:table-cell>
          <table:table-cell office:value-type="string">
            <text:p>OFICINA DECANATO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2">
            <text:p>50040772</text:p>
          </table:table-cell>
          <table:table-cell office:value-type="string">
            <text:p>OFICINA DECANATO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48">
            <text:p>50040748</text:p>
          </table:table-cell>
          <table:table-cell office:value-type="string">
            <text:p>OFICINA DE JUZGADOS DE 1ª INSTAN. E INSTR. PENAL DESPLAZADOS SAN SEBASTIÁN DE LA GOM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6">
            <text:p>50157166</text:p>
          </table:table-cell>
          <table:table-cell office:value-type="string">
            <text:p>FISCALÍA. SECCIÓN TERRITORIAL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7">
            <text:p>50131897</text:p>
          </table:table-cell>
          <table:table-cell office:value-type="string">
            <text:p>SECCIÓN TERRITORIAL DE LA FISCALÍA DE LA COMUNIDAD AUTÓNOMA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224">
            <text:p>50125224</text:p>
          </table:table-cell>
          <table:table-cell office:value-type="string">
            <text:p>INSTITUTO MEDICINA LEG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17011">
            <text:p>50017011</text:p>
          </table:table-cell>
          <table:table-cell office:value-type="string">
            <text:p>OFICINA DE JUZGADOS DE 1ª INSTAN. E INSTR. PENAL DESPLAZADOS VALVER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LEON_1" table:base-cell-address="$Gestion.$A$1" table:cell-range-address="$Tramitacion.$A$2:.$I$113"/>
          <table:named-range table:name="_xlnm._FilterDatabase" table:base-cell-address="$Gestion.$A$1" table:cell-range-address="$Tramitacion.$A$1:.$J$1"/>
        </table:named-expressions>
      </table:table>
      <table:table table:name="Auxilio" table:style-name="ta8" table:print="false">
        <office:forms form:automatic-focus="false" form:apply-design-mode="false"/>
        <table:table-column table:style-name="co26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5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06">
            <text:p>50087206</text:p>
          </table:table-cell>
          <table:table-cell office:value-type="string">
            <text:p>JDO. DE PAZ DE ARIC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0">
            <text:p>50087220</text:p>
          </table:table-cell>
          <table:table-cell office:value-type="string">
            <text:p>JDO. DE PAZ DE LA MATANZA DE ACENTEJ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7">
            <text:p>50005857</text:p>
          </table:table-cell>
          <table:table-cell office:value-type="string">
            <text:p>JDO. DE PAZ DE EL PAS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11">
            <text:p>50077511</text:p>
          </table:table-cell>
          <table:table-cell office:value-type="string">
            <text:p>JDO. DE PAZ DE SAN MIGUEL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48">
            <text:p>50040748</text:p>
          </table:table-cell>
          <table:table-cell office:value-type="string">
            <text:p>OFICINA DE JUZGADOS DE 1ª INSTAN. E INSTR. PENAL DESPLAZADOS SAN SEBASTIÁN DE LA GOM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6">
            <text:p>50157166</text:p>
          </table:table-cell>
          <table:table-cell office:value-type="string">
            <text:p>FISCALÍA. SECCIÓN TERRITORIAL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9">
            <text:p>9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224">
            <text:p>50125224</text:p>
          </table:table-cell>
          <table:table-cell office:value-type="string">
            <text:p>INSTITUTO MEDICINA LEG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3">
            <text:p>50087253</text:p>
          </table:table-cell>
          <table:table-cell office:value-type="string">
            <text:p>JDO. DE PAZ DE SANTA URSU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4">
            <text:p>50087254</text:p>
          </table:table-cell>
          <table:table-cell office:value-type="string">
            <text:p>JDO. DE PAZ DE SANTIAGO DEL TEI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5">
            <text:p>50087255</text:p>
          </table:table-cell>
          <table:table-cell office:value-type="string">
            <text:p>JDO. DE PAZ DE EL SAUZ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8">
            <text:p>50087258</text:p>
          </table:table-cell>
          <table:table-cell office:value-type="string">
            <text:p>JDO. DE PAZ DE TAZACOR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9">
            <text:p>50087259</text:p>
          </table:table-cell>
          <table:table-cell office:value-type="string">
            <text:p>JDO. DE PAZ DE TEGUES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17011">
            <text:p>50017011</text:p>
          </table:table-cell>
          <table:table-cell office:value-type="string">
            <text:p>OFICINA DE JUZGADOS DE 1ª INSTAN. E INSTR. PENAL DESPLAZADOS VALVER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63">
            <text:p>50087263</text:p>
          </table:table-cell>
          <table:table-cell office:value-type="string">
            <text:p>JDO. DE PAZ DE LA VICTORIA DE ACENTEJ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ndalucia" table:base-cell-address="$Gestion.$A$1" table:expression="auxilio!#ref!"/>
          <table:named-range table:name="CLEON_1" table:base-cell-address="$Gestion.$A$1" table:cell-range-address="$Auxilio.$A$2:.$I$120"/>
          <table:named-range table:name="_xlnm._FilterDatabase" table:base-cell-address="$Gestion.$A$1" table:cell-range-address="$Auxilio.$A$1:.$J$1"/>
        </table:named-expressions>
      </table:table>
      <table:table table:name="Otros atp" table:style-name="ta4" table:print="false"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9" table:number-columns-repeated="2" table:default-cell-style-name="Excel_20_Built-in_20_Normal"/>
        <table:table-column table:style-name="co18" table:number-columns-repeated="1014" table:default-cell-style-name="Excel_20_Built-in_20_Normal"/>
        <table:table-row table:style-name="ro1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06">
            <text:p>50087206</text:p>
          </table:table-cell>
          <table:table-cell office:value-type="string">
            <text:p>JDO. DE PAZ DE ARIC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0">
            <text:p>50087220</text:p>
          </table:table-cell>
          <table:table-cell office:value-type="string">
            <text:p>JDO. DE PAZ DE LA MATANZA DE ACENTEJ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7">
            <text:p>50005857</text:p>
          </table:table-cell>
          <table:table-cell office:value-type="string">
            <text:p>JDO. DE PAZ DE EL PAS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77511">
            <text:p>50077511</text:p>
          </table:table-cell>
          <table:table-cell office:value-type="string">
            <text:p>JDO. DE PAZ DE SAN MIGUEL DE ABON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3">
            <text:p>50087253</text:p>
          </table:table-cell>
          <table:table-cell office:value-type="string">
            <text:p>JDO. DE PAZ DE SANTA URSU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4">
            <text:p>50087254</text:p>
          </table:table-cell>
          <table:table-cell office:value-type="string">
            <text:p>JDO. DE PAZ DE SANTIAGO DEL TEIDE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5">
            <text:p>50087255</text:p>
          </table:table-cell>
          <table:table-cell office:value-type="string">
            <text:p>JDO. DE PAZ DE EL SAUZA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8">
            <text:p>50087258</text:p>
          </table:table-cell>
          <table:table-cell office:value-type="string">
            <text:p>JDO. DE PAZ DE TAZACOR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9">
            <text:p>50087259</text:p>
          </table:table-cell>
          <table:table-cell office:value-type="string">
            <text:p>JDO. DE PAZ DE TEGUES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63">
            <text:p>50087263</text:p>
          </table:table-cell>
          <table:table-cell office:value-type="string">
            <text:p>JDO. DE PAZ DE LA VICTORIA DE ACENTEJ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1" table:base-cell-address="$Gestion.$A$1" table:cell-range-address="$'Otros atp'.$A$2:.$I$17"/>
        </table:named-expressions>
      </table:table>
      <table:table table:name="Actualización RPT" table:style-name="ta5" table:print="false"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3" office:value-type="string">
            <text:p>Alta/Baja</text:p>
          </table:table-cell>
          <table:table-cell table:style-name="ce3" office:value-type="string">
            <text:p>Descripción de la unidad</text:p>
          </table:table-cell>
          <table:table-cell table:style-name="ce3" office:value-type="string">
            <text:p>Unidad superior de la que depende</text:p>
          </table:table-cell>
          <table:table-cell table:style-name="ce3" office:value-type="string">
            <text:p>Fecha inicio/fin de vigencia de la unidad</text:p>
          </table:table-cell>
          <table:table-cell table:style-name="ce2" table:number-columns-repeated="2"/>
          <table:table-cell table:style-name="ce4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estion.A1:Gestion.K4"/>
        <table:database-range table:name="_xlnm._FilterDatabase_1" table:target-range-address="Tramitacion.A1:Tramitacion.J1"/>
        <table:database-range table:name="_xlnm._FilterDatabase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4:0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21T14:00:49.82</dc:date>
    <meta:editing-duration>PT8H13M11S</meta:editing-duration>
    <meta:editing-cycles>60</meta:editing-cycles>
    <meta:print-date>2017-04-20T12:17:39.57</meta:print-date>
    <meta:document-statistic meta:table-count="5" meta:cell-count="3087" meta:object-count="0"/>
  </office:meta>
</office:document-meta>
</file>