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043cm"/>
    </style:style>
    <style:style style:name="co21" style:family="table-column">
      <style:table-column-properties fo:break-before="auto" style:column-width="20.301cm"/>
    </style:style>
    <style:style style:name="co29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0.981cm"/>
    </style:style>
    <style:style style:name="co9" style:family="table-column">
      <style:table-column-properties fo:break-before="auto" style:column-width="2.66cm"/>
    </style:style>
    <style:style style:name="co10" style:family="table-column">
      <style:table-column-properties fo:break-before="auto" style:column-width="2.127cm"/>
    </style:style>
    <style:style style:name="co11" style:family="table-column">
      <style:table-column-properties fo:break-before="auto" style:column-width="1.512cm"/>
    </style:style>
    <style:style style:name="co23" style:family="table-column">
      <style:table-column-properties fo:break-before="auto" style:column-width="7.869cm"/>
    </style:style>
    <style:style style:name="co13" style:family="table-column">
      <style:table-column-properties fo:break-before="auto" style:column-width="4.509cm"/>
    </style:style>
    <style:style style:name="co35" style:family="table-column">
      <style:table-column-properties fo:break-before="auto" style:column-width="2.016cm"/>
    </style:style>
    <style:style style:name="co15" style:family="table-column">
      <style:table-column-properties fo:break-before="auto" style:column-width="2.434cm"/>
    </style:style>
    <style:style style:name="co30" style:family="table-column">
      <style:table-column-properties fo:break-before="auto" style:column-width="3.471cm"/>
    </style:style>
    <style:style style:name="co31" style:family="table-column">
      <style:table-column-properties fo:break-before="auto" style:column-width="1.792cm"/>
    </style:style>
    <style:style style:name="co32" style:family="table-column">
      <style:table-column-properties fo:break-before="auto" style:column-width="3.219cm"/>
    </style:style>
    <style:style style:name="co33" style:family="table-column">
      <style:table-column-properties fo:break-before="auto" style:column-width="9.324cm"/>
    </style:style>
    <style:style style:name="co34" style:family="table-column">
      <style:table-column-properties fo:break-before="auto" style:column-width="6.272cm"/>
    </style:style>
    <style:style style:name="co17" style:family="table-column">
      <style:table-column-properties fo:break-before="auto" style:column-width="2.092cm"/>
    </style:style>
    <style:style style:name="co26" style:family="table-column">
      <style:table-column-properties fo:break-before="auto" style:column-width="1.82cm"/>
    </style:style>
    <style:style style:name="co27" style:family="table-column">
      <style:table-column-properties fo:break-before="auto" style:column-width="6.608cm"/>
    </style:style>
    <style:style style:name="co28" style:family="table-column">
      <style:table-column-properties fo:break-before="auto" style:column-width="7.616cm"/>
    </style:style>
    <style:style style:name="ro2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6" style:family="table" style:master-page-name="PageStyle_5f_Gestion">
      <style:table-properties table:display="true" style:writing-mode="lr-tb"/>
    </style:style>
    <style:style style:name="ta4" style:family="table" style:master-page-name="PageStyle_5f_Tramitacion">
      <style:table-properties table:display="true" style:writing-mode="lr-tb"/>
    </style:style>
    <style:style style:name="ta9" style:family="table" style:master-page-name="PageStyle_5f_Auxilio">
      <style:table-properties table:display="true" style:writing-mode="lr-tb"/>
    </style:style>
    <style:style style:name="ta8" style:family="table" style:master-page-name="PageStyle_5f_Otros_20_atp">
      <style:table-properties table:display="true" style:writing-mode="lr-tb"/>
    </style:style>
    <style:style style:name="ta7" style:family="table" style:master-page-name="PageStyle_5f_Actualización_20_RPT">
      <style:table-properties table:display="true" style:writing-mode="lr-tb"/>
    </style:style>
    <style:style style:name="ce7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transparent"/>
    </style:style>
    <style:style style:name="ce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99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tion" table:style-name="ta6" table:print="false">
        <office:forms form:automatic-focus="false" form:apply-design-mode="false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9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23" table:number-columns-repeated="2" table:default-cell-style-name="Excel_20_Built-in_20_Normal"/>
        <table:table-column table:style-name="co13" table:default-cell-style-name="Excel_20_Built-in_20_Normal"/>
        <table:table-column table:style-name="co35" table:number-columns-repeated="1014" table:default-cell-style-name="Excel_20_Built-in_20_Normal"/>
        <table:table-row table:style-name="ro2">
          <table:table-cell table:style-name="ce7" office:value-type="string">
            <text:p>ID UNIDAD</text:p>
          </table:table-cell>
          <table:table-cell table:style-name="ce7" office:value-type="string">
            <text:p>DESCRIPCION UNIDAD</text:p>
          </table:table-cell>
          <table:table-cell table:style-name="ce7" office:value-type="string">
            <text:p>CUERPO</text:p>
          </table:table-cell>
          <table:table-cell table:style-name="ce7" office:value-type="string">
            <text:p>ATP</text:p>
          </table:table-cell>
          <table:table-cell table:style-name="ce7" office:value-type="string">
            <text:p>Nº VACANTES</text:p>
          </table:table-cell>
          <table:table-cell table:style-name="ce7" office:value-type="string">
            <text:p>RESULTAS</text:p>
          </table:table-cell>
          <table:table-cell table:style-name="ce7" office:value-type="string">
            <text:p>IDIOMA</text:p>
          </table:table-cell>
          <table:table-cell table:style-name="ce7" office:value-type="string">
            <text:p>LOCALIDAD</text:p>
          </table:table-cell>
          <table:table-cell table:style-name="ce7" office:value-type="string">
            <text:p>PROVINCIA</text:p>
          </table:table-cell>
          <table:table-cell table:style-name="ce7" office:value-type="string">
            <text:p>OBSERVACIONES</text:p>
          </table:table-cell>
          <table:table-cell table:style-name="ce7" table:number-columns-repeated="1014"/>
        </table:table-row>
        <table:table-row table:style-name="ro2">
          <table:table-cell table:style-name="ce8" office:value-type="float" office:value="50086405">
            <text:p>50086405</text:p>
          </table:table-cell>
          <table:table-cell table:style-name="ce8" office:value-type="string">
            <text:p>JDO. DE PAZ DE AGÜIME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GÜIME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40751">
            <text:p>50040751</text:p>
          </table:table-cell>
          <table:table-cell table:style-name="ce8" office:value-type="string">
            <text:p>OFICINA DECANATO ARRECIF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RRECIFE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87330">
            <text:p>50187330</text:p>
          </table:table-cell>
          <table:table-cell table:style-name="ce8" office:value-type="string">
            <text:p>JUZGADO DE PRIMERA INSTANCIA Nº 1 ARRECIF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RRECIFE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87331">
            <text:p>50187331</text:p>
          </table:table-cell>
          <table:table-cell table:style-name="ce8" office:value-type="string">
            <text:p>JUZGADO DE PRIMERA INSTANCIA Nº 2 ARRECIF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RRECIFE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87332">
            <text:p>50187332</text:p>
          </table:table-cell>
          <table:table-cell table:style-name="ce8" office:value-type="string">
            <text:p>JUZGADO DE PRIMERA INSTANCIA Nº 3 (REG. CIVIL) ARRECIF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RRECIFE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87333">
            <text:p>50187333</text:p>
          </table:table-cell>
          <table:table-cell table:style-name="ce8" office:value-type="string">
            <text:p>JUZGADO DE PRIMERA INSTANCIA Nº 4 ARRECIF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RRECIFE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87334">
            <text:p>50187334</text:p>
          </table:table-cell>
          <table:table-cell table:style-name="ce8" office:value-type="string">
            <text:p>JUZGADO DE PRIMERA INSTANCIA Nº 5 ARRECIF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RRECIFE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87335">
            <text:p>50187335</text:p>
          </table:table-cell>
          <table:table-cell table:style-name="ce8" office:value-type="string">
            <text:p>JUZGADO DE INSTRUCCIÓN Nº 1 (VSM) ARRECIF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RRECIFE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87336">
            <text:p>50187336</text:p>
          </table:table-cell>
          <table:table-cell table:style-name="ce8" office:value-type="string">
            <text:p>JUZGADO DE INSTRUCCIÓN Nº 2 ARRECIF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RRECIFE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87337">
            <text:p>50187337</text:p>
          </table:table-cell>
          <table:table-cell table:style-name="ce8" office:value-type="string">
            <text:p>JUZGADO DE INSTRUCCIÓN Nº 3 ARRECIF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RRECIFE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87338">
            <text:p>50187338</text:p>
          </table:table-cell>
          <table:table-cell table:style-name="ce8" office:value-type="string">
            <text:p>JUZGADO DE INSTRUCCIÓN Nº 4 ARRECIF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RRECIFE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5331">
            <text:p>50005331</text:p>
          </table:table-cell>
          <table:table-cell table:style-name="ce8" office:value-type="string">
            <text:p>JUZGADO DE LO SOCIAL Nº 1 ARRECIF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RRECIFE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30792">
            <text:p>50130792</text:p>
          </table:table-cell>
          <table:table-cell table:style-name="ce8" office:value-type="string">
            <text:p>JUZGADO DE LO SOCIAL Nº 3 ARRECIF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RRECIFE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5020">
            <text:p>50005020</text:p>
          </table:table-cell>
          <table:table-cell table:style-name="ce8" office:value-type="string">
            <text:p>JUZGADO DE LO PENAL Nº 1 ARRECIF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RRECIFE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28388">
            <text:p>50128388</text:p>
          </table:table-cell>
          <table:table-cell table:style-name="ce8" office:value-type="string">
            <text:p>JUZGADO DE LO PENAL Nº 3 ARRECIF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RRECIFE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57139">
            <text:p>50157139</text:p>
          </table:table-cell>
          <table:table-cell table:style-name="ce8" office:value-type="string">
            <text:p>FISCALÍA DE ÁREA (ARRECIFE-PTO ROSARIO) ARRECIF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RRECIFE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77501">
            <text:p>50077501</text:p>
          </table:table-cell>
          <table:table-cell table:style-name="ce8" office:value-type="string">
            <text:p>OFICINA DECANATO ARUC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RUC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4220">
            <text:p>50004220</text:p>
          </table:table-cell>
          <table:table-cell table:style-name="ce8" office:value-type="string">
            <text:p>JUZGADO DE PRIMERA INSTANCIA E INSTRUCCIÓN Nº 1 (REG. CIVIL) ARUC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RUC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4221">
            <text:p>50004221</text:p>
          </table:table-cell>
          <table:table-cell table:style-name="ce8" office:value-type="string">
            <text:p>JUZGADO DE PRIMERA INSTANCIA E INSTRUCCIÓN Nº 2 (VSM) ARUC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RUC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5332">
            <text:p>50005332</text:p>
          </table:table-cell>
          <table:table-cell table:style-name="ce8" office:value-type="string">
            <text:p>JUZGADO DE LO SOCIAL Nº 1 GÁLDAR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GÁLDAR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40754">
            <text:p>50040754</text:p>
          </table:table-cell>
          <table:table-cell table:style-name="ce8" office:value-type="string">
            <text:p>JDO. DE PAZ DE GALDAR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GÁLDAR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5842">
            <text:p>50005842</text:p>
          </table:table-cell>
          <table:table-cell table:style-name="ce8" office:value-type="string">
            <text:p>JDO. DE PAZ DE INGENI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INGENIO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5843">
            <text:p>50005843</text:p>
          </table:table-cell>
          <table:table-cell table:style-name="ce8" office:value-type="string">
            <text:p>JDO. DE PAZ DE MOGA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MOGÁN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2241">
            <text:p>50002241</text:p>
          </table:table-cell>
          <table:table-cell table:style-name="ce8" office:value-type="string">
            <text:p>OFICINA DECANATO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1627">
            <text:p>50001627</text:p>
          </table:table-cell>
          <table:table-cell table:style-name="ce8" office:value-type="string">
            <text:p>SECRETARIA DE GOBIERNO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1911">
            <text:p>50001911</text:p>
          </table:table-cell>
          <table:table-cell table:style-name="ce8" office:value-type="string">
            <text:p>SECRETARÍA AUDIENCIA PROVINCIAL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1628">
            <text:p>50001628</text:p>
          </table:table-cell>
          <table:table-cell table:style-name="ce8" office:value-type="string">
            <text:p>TRIBUNAL SUPERIOR DE JUSTICIA. SALA CIVIL Y PENAL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1629">
            <text:p>50001629</text:p>
          </table:table-cell>
          <table:table-cell table:style-name="ce8" office:value-type="string">
            <text:p>TRIBUNAL SUPERIOR DE JUSTICIA. SALA CONTENCIOSO-ADMINISTRATIVO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1630">
            <text:p>50001630</text:p>
          </table:table-cell>
          <table:table-cell table:style-name="ce8" office:value-type="string">
            <text:p>TRIBUNAL SUPERIOR DE JUSTICIA. SALA DE LO SOCIAL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1907">
            <text:p>50001907</text:p>
          </table:table-cell>
          <table:table-cell table:style-name="ce8" office:value-type="string">
            <text:p>AUDIENCIA PROVINCIAL. SECCIÓN Nº 3 CIVIL (FAMILIA/CAPACIDAD/VSM)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1908">
            <text:p>50001908</text:p>
          </table:table-cell>
          <table:table-cell table:style-name="ce8" office:value-type="string">
            <text:p>AUDIENCIA PROVINCIAL. SECCIÓN Nº 4 CIVIL (MERCANTIL)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1909">
            <text:p>50001909</text:p>
          </table:table-cell>
          <table:table-cell table:style-name="ce8" office:value-type="string">
            <text:p>AUDIENCIA PROVINCIAL. SECCIÓN Nº 5 CIVIL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1905">
            <text:p>50001905</text:p>
          </table:table-cell>
          <table:table-cell table:style-name="ce8" office:value-type="string">
            <text:p>AUDIENCIA PROVINCIAL. SECCIÓN Nº 1 PENAL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1906">
            <text:p>50001906</text:p>
          </table:table-cell>
          <table:table-cell table:style-name="ce8" office:value-type="string">
            <text:p>AUDIENCIA PROVINCIAL. SECCIÓN Nº 2 PENAL (VSM)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27456">
            <text:p>50127456</text:p>
          </table:table-cell>
          <table:table-cell table:style-name="ce8" office:value-type="string">
            <text:p>AUDIENCIA PROVINCIAL. SECCIÓN Nº 6 PENAL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2615">
            <text:p>50002615</text:p>
          </table:table-cell>
          <table:table-cell table:style-name="ce8" office:value-type="string">
            <text:p>JUZGADO DE PRIMERA INSTANCIA Nº 1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2616">
            <text:p>50002616</text:p>
          </table:table-cell>
          <table:table-cell table:style-name="ce8" office:value-type="string">
            <text:p>JUZGADO DE PRIMERA INSTANCIA Nº 2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2617">
            <text:p>50002617</text:p>
          </table:table-cell>
          <table:table-cell table:style-name="ce8" office:value-type="string">
            <text:p>JUZGADO DE PRIMERA INSTANCIA Nº 3 (FAMILIA)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2618">
            <text:p>50002618</text:p>
          </table:table-cell>
          <table:table-cell table:style-name="ce8" office:value-type="string">
            <text:p>JUZGADO DE PRIMERA INSTANCIA Nº 4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2619">
            <text:p>50002619</text:p>
          </table:table-cell>
          <table:table-cell table:style-name="ce8" office:value-type="string">
            <text:p>JUZGADO DE PRIMERA INSTANCIA Nº 5 (FAMILIA)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56963">
            <text:p>50156963</text:p>
          </table:table-cell>
          <table:table-cell table:style-name="ce8" office:value-type="string">
            <text:p>JUZGADO DE PRIMERA INSTANCIA Nº 6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2621">
            <text:p>50002621</text:p>
          </table:table-cell>
          <table:table-cell table:style-name="ce8" office:value-type="string">
            <text:p>JUZGADO DE PRIMERA INSTANCIA Nº 7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4">
            <text:p>4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2622">
            <text:p>50002622</text:p>
          </table:table-cell>
          <table:table-cell table:style-name="ce8" office:value-type="string">
            <text:p>JUZGADO DE PRIMERA INSTANCIA Nº 8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2623">
            <text:p>50002623</text:p>
          </table:table-cell>
          <table:table-cell table:style-name="ce8" office:value-type="string">
            <text:p>JUZGADO DE PRIMERA INSTANCIA Nº 9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2624">
            <text:p>50002624</text:p>
          </table:table-cell>
          <table:table-cell table:style-name="ce8" office:value-type="string">
            <text:p>JUZGADO DE PRIMERA INSTANCIA Nº 10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2625">
            <text:p>50002625</text:p>
          </table:table-cell>
          <table:table-cell table:style-name="ce8" office:value-type="string">
            <text:p>JUZGADO DE PRIMERA INSTANCIA Nº 11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2626">
            <text:p>50002626</text:p>
          </table:table-cell>
          <table:table-cell table:style-name="ce8" office:value-type="string">
            <text:p>JUZGADO DE PRIMERA INSTANCIA Nº 12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2627">
            <text:p>50002627</text:p>
          </table:table-cell>
          <table:table-cell table:style-name="ce8" office:value-type="string">
            <text:p>JUZGADO DE PRIMERA INSTANCIA Nº 13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23164">
            <text:p>50123164</text:p>
          </table:table-cell>
          <table:table-cell table:style-name="ce8" office:value-type="string">
            <text:p>JUZGADO DE PRIMERA INSTANCIA Nº 14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30791">
            <text:p>50130791</text:p>
          </table:table-cell>
          <table:table-cell table:style-name="ce8" office:value-type="string">
            <text:p>JUZGADO DE PRIMERA INSTANCIA Nº 15 (FAMILIA)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6">
          <table:table-cell table:style-name="ce8" office:value-type="float" office:value="50146588">
            <text:p>50146588</text:p>
          </table:table-cell>
          <table:table-cell table:style-name="ce8" office:value-type="string">
            <text:p>JUZGADO DE PRIMERA INSTANCIA Nº 16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6">
          <table:table-cell table:style-name="ce8" office:value-type="float" office:value="50002985">
            <text:p>50002985</text:p>
          </table:table-cell>
          <table:table-cell table:style-name="ce8" office:value-type="string">
            <text:p>JUZGADO DE INSTRUCCIÓN Nº 1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6">
          <table:table-cell table:style-name="ce8" office:value-type="float" office:value="50002986">
            <text:p>50002986</text:p>
          </table:table-cell>
          <table:table-cell table:style-name="ce8" office:value-type="string">
            <text:p>JUZGADO DE INSTRUCCIÓN Nº 2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6">
          <table:table-cell table:style-name="ce8" office:value-type="float" office:value="50002987">
            <text:p>50002987</text:p>
          </table:table-cell>
          <table:table-cell table:style-name="ce8" office:value-type="string">
            <text:p>JUZGADO DE INSTRUCCIÓN Nº 3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6">
          <table:table-cell table:style-name="ce8" office:value-type="float" office:value="50002988">
            <text:p>50002988</text:p>
          </table:table-cell>
          <table:table-cell table:style-name="ce8" office:value-type="string">
            <text:p>JUZGADO DE INSTRUCCIÓN Nº 4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6">
          <table:table-cell table:style-name="ce8" office:value-type="float" office:value="50002989">
            <text:p>50002989</text:p>
          </table:table-cell>
          <table:table-cell table:style-name="ce8" office:value-type="string">
            <text:p>JUZGADO DE INSTRUCCIÓN Nº 5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6">
          <table:table-cell table:style-name="ce8" office:value-type="float" office:value="50002990">
            <text:p>50002990</text:p>
          </table:table-cell>
          <table:table-cell table:style-name="ce8" office:value-type="string">
            <text:p>JUZGADO DE INSTRUCCIÓN Nº 6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6">
          <table:table-cell table:style-name="ce8" office:value-type="float" office:value="50002991">
            <text:p>50002991</text:p>
          </table:table-cell>
          <table:table-cell table:style-name="ce8" office:value-type="string">
            <text:p>JUZGADO DE INSTRUCCIÓN Nº 7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6">
          <table:table-cell table:style-name="ce8" office:value-type="float" office:value="50077267">
            <text:p>50077267</text:p>
          </table:table-cell>
          <table:table-cell table:style-name="ce8" office:value-type="string">
            <text:p>JUZGADO DE INSTRUCCIÓN Nº 8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6">
          <table:table-cell table:style-name="ce8" office:value-type="float" office:value="50005325">
            <text:p>50005325</text:p>
          </table:table-cell>
          <table:table-cell table:style-name="ce8" office:value-type="string">
            <text:p>JUZGADO DE LO SOCIAL Nº 1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6">
          <table:table-cell table:style-name="ce8" office:value-type="float" office:value="50005326">
            <text:p>50005326</text:p>
          </table:table-cell>
          <table:table-cell table:style-name="ce8" office:value-type="string">
            <text:p>JUZGADO DE LO SOCIAL Nº 2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6">
          <table:table-cell table:style-name="ce8" office:value-type="float" office:value="50005327">
            <text:p>50005327</text:p>
          </table:table-cell>
          <table:table-cell table:style-name="ce8" office:value-type="string">
            <text:p>JUZGADO DE LO SOCIAL Nº 3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6">
          <table:table-cell table:style-name="ce8" office:value-type="float" office:value="50005328">
            <text:p>50005328</text:p>
          </table:table-cell>
          <table:table-cell table:style-name="ce8" office:value-type="string">
            <text:p>JUZGADO DE LO SOCIAL Nº 4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6">
          <table:table-cell table:style-name="ce8" office:value-type="float" office:value="50005329">
            <text:p>50005329</text:p>
          </table:table-cell>
          <table:table-cell table:style-name="ce8" office:value-type="string">
            <text:p>JUZGADO DE LO SOCIAL Nº 5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6">
          <table:table-cell table:style-name="ce8" office:value-type="float" office:value="50005330">
            <text:p>50005330</text:p>
          </table:table-cell>
          <table:table-cell table:style-name="ce8" office:value-type="string">
            <text:p>JUZGADO DE LO SOCIAL Nº 6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6">
          <table:table-cell table:style-name="ce8" office:value-type="float" office:value="50079248">
            <text:p>50079248</text:p>
          </table:table-cell>
          <table:table-cell table:style-name="ce8" office:value-type="string">
            <text:p>JUZGADO DE LO SOCIAL Nº 7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6">
          <table:table-cell table:style-name="ce8" office:value-type="float" office:value="50123345">
            <text:p>50123345</text:p>
          </table:table-cell>
          <table:table-cell table:style-name="ce8" office:value-type="string">
            <text:p>JUZGADO DE LO SOCIAL Nº 8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6">
          <table:table-cell table:style-name="ce8" office:value-type="float" office:value="50128389">
            <text:p>50128389</text:p>
          </table:table-cell>
          <table:table-cell table:style-name="ce8" office:value-type="string">
            <text:p>JUZGADO DE LO SOCIAL Nº 9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209852">
            <text:p>50209852</text:p>
          </table:table-cell>
          <table:table-cell table:style-name="ce8" office:value-type="string">
            <text:p>JUZGADO DE LO SOCIAL Nº 10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4748">
            <text:p>50004748</text:p>
          </table:table-cell>
          <table:table-cell table:style-name="ce8" office:value-type="string">
            <text:p>JUZGADO DE LO CONTENCIOSO-ADMINISTRATIVO Nº 1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4749">
            <text:p>50004749</text:p>
          </table:table-cell>
          <table:table-cell table:style-name="ce8" office:value-type="string">
            <text:p>JUZGADO DE LO CONTENCIOSO-ADMINISTRATIVO Nº 2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4750">
            <text:p>50004750</text:p>
          </table:table-cell>
          <table:table-cell table:style-name="ce8" office:value-type="string">
            <text:p>JUZGADO DE LO CONTENCIOSO-ADMINISTRATIVO Nº 3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23335">
            <text:p>50123335</text:p>
          </table:table-cell>
          <table:table-cell table:style-name="ce8" office:value-type="string">
            <text:p>JUZGADO DE LO CONTENCIOSO-ADMINISTRATIVO Nº 4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27468">
            <text:p>50127468</text:p>
          </table:table-cell>
          <table:table-cell table:style-name="ce8" office:value-type="string">
            <text:p>JUZGADO DE LO CONTENCIOSO-ADMINISTRATIVO Nº 5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30789">
            <text:p>50130789</text:p>
          </table:table-cell>
          <table:table-cell table:style-name="ce8" office:value-type="string">
            <text:p>JUZGADO DE LO CONTENCIOSO-ADMINISTRATIVO Nº 6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74609">
            <text:p>50074609</text:p>
          </table:table-cell>
          <table:table-cell table:style-name="ce8" office:value-type="string">
            <text:p>JUZGADO DE LO MERCANTIL Nº 1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57504">
            <text:p>50157504</text:p>
          </table:table-cell>
          <table:table-cell table:style-name="ce8" office:value-type="string">
            <text:p>JUZGADO DE LO MERCANTIL Nº 2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99524">
            <text:p>50099524</text:p>
          </table:table-cell>
          <table:table-cell table:style-name="ce8" office:value-type="string">
            <text:p>JUZGADO DE VIOLENCIA SOBRE LA MUJER Nº 1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29886">
            <text:p>50129886</text:p>
          </table:table-cell>
          <table:table-cell table:style-name="ce8" office:value-type="string">
            <text:p>JUZGADO DE VIOLENCIA SOBRE LA MUJER Nº 2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5014">
            <text:p>50005014</text:p>
          </table:table-cell>
          <table:table-cell table:style-name="ce8" office:value-type="string">
            <text:p>JUZGADO DE LO PENAL Nº 1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5015">
            <text:p>50005015</text:p>
          </table:table-cell>
          <table:table-cell table:style-name="ce8" office:value-type="string">
            <text:p>JUZGADO DE LO PENAL Nº 2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5016">
            <text:p>50005016</text:p>
          </table:table-cell>
          <table:table-cell table:style-name="ce8" office:value-type="string">
            <text:p>JUZGADO DE LO PENAL Nº 3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5017">
            <text:p>50005017</text:p>
          </table:table-cell>
          <table:table-cell table:style-name="ce8" office:value-type="string">
            <text:p>JUZGADO DE LO PENAL Nº 4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5018">
            <text:p>50005018</text:p>
          </table:table-cell>
          <table:table-cell table:style-name="ce8" office:value-type="string">
            <text:p>JUZGADO DE LO PENAL Nº 5 (VSM)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5019">
            <text:p>50005019</text:p>
          </table:table-cell>
          <table:table-cell table:style-name="ce8" office:value-type="string">
            <text:p>JUZGADO DE LO PENAL Nº 6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5437">
            <text:p>50005437</text:p>
          </table:table-cell>
          <table:table-cell table:style-name="ce8" office:value-type="string">
            <text:p>JUZGADO DE VIGILANCIA PENITENCIARIA Nº 1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5496">
            <text:p>50005496</text:p>
          </table:table-cell>
          <table:table-cell table:style-name="ce8" office:value-type="string">
            <text:p>JUZGADO DE MENORES Nº 1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23393">
            <text:p>50123393</text:p>
          </table:table-cell>
          <table:table-cell table:style-name="ce8" office:value-type="string">
            <text:p>JUZGADO DE MENORES Nº 2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56962">
            <text:p>50156962</text:p>
          </table:table-cell>
          <table:table-cell table:style-name="ce8" office:value-type="string">
            <text:p>REGISTRO CIVIL Nº 1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31896">
            <text:p>50131896</text:p>
          </table:table-cell>
          <table:table-cell table:style-name="ce8" office:value-type="string">
            <text:p>FISCALÍA <text:s/>DE LA COMUNIDAD AUTONOMA DE CANARIAS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31898">
            <text:p>50131898</text:p>
          </table:table-cell>
          <table:table-cell table:style-name="ce8" office:value-type="string">
            <text:p>FISCALÍA PROVINCIAL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40745">
            <text:p>50040745</text:p>
          </table:table-cell>
          <table:table-cell table:style-name="ce8" office:value-type="string">
            <text:p>ARCHIVO Y BIBLIOTECA DEL DECANATO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2242">
            <text:p>50002242</text:p>
          </table:table-cell>
          <table:table-cell table:style-name="ce8" office:value-type="string">
            <text:p>SERVICIO COMÚN DE NOTIFICACIONES Y EMBARGOS PALMAS DE GRAN CANARIA, 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ALMAS DE GRAN CANARIA, LAS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40749">
            <text:p>50040749</text:p>
          </table:table-cell>
          <table:table-cell table:style-name="ce8" office:value-type="string">
            <text:p>OFICINA DECANATO PUERTO DEL ROSARI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UERTO DEL ROSARIO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4222">
            <text:p>50004222</text:p>
          </table:table-cell>
          <table:table-cell table:style-name="ce8" office:value-type="string">
            <text:p>JUZGADO DE PRIMERA INSTANCIA E INSTRUCCIÓN Nº 1 (VSM) PUERTO DEL ROSARI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UERTO DEL ROSARIO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4223">
            <text:p>50004223</text:p>
          </table:table-cell>
          <table:table-cell table:style-name="ce8" office:value-type="string">
            <text:p>JUZGADO DE PRIMERA INSTANCIA E INSTRUCCIÓN Nº 2 (REG. CIVIL) PUERTO DEL ROSARI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UERTO DEL ROSARIO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4224">
            <text:p>50004224</text:p>
          </table:table-cell>
          <table:table-cell table:style-name="ce8" office:value-type="string">
            <text:p>JUZGADO DE PRIMERA INSTANCIA E INSTRUCCIÓN Nº 3 PUERTO DEL ROSARI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UERTO DEL ROSARIO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4225">
            <text:p>50004225</text:p>
          </table:table-cell>
          <table:table-cell table:style-name="ce8" office:value-type="string">
            <text:p>JUZGADO DE PRIMERA INSTANCIA E INSTRUCCIÓN Nº 4 PUERTO DEL ROSARI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UERTO DEL ROSARIO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53866">
            <text:p>50153866</text:p>
          </table:table-cell>
          <table:table-cell table:style-name="ce8" office:value-type="string">
            <text:p>JUZGADO DE PRIMERA INSTANCIA E INSTRUCCIÓN Nº 5 PUERTO DEL ROSARI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UERTO DEL ROSARIO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67476">
            <text:p>50167476</text:p>
          </table:table-cell>
          <table:table-cell table:style-name="ce8" office:value-type="string">
            <text:p>JUZGADO DE PRIMERA INSTANCIA E INSTRUCCION Nº 6 PUERTO DEL ROSARI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UERTO DEL ROSARIO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77274">
            <text:p>50077274</text:p>
          </table:table-cell>
          <table:table-cell table:style-name="ce8" office:value-type="string">
            <text:p>JUZGADO DE LO SOCIAL Nº 2 (DESPL. DE ARRECIFE) PUERTO DEL ROSARI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UERTO DEL ROSARIO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23120">
            <text:p>50123120</text:p>
          </table:table-cell>
          <table:table-cell table:style-name="ce8" office:value-type="string">
            <text:p>JUZGADO DE LO PENAL Nº 2 (DESPL. DE ARRECIFE) PUERTO DEL ROSARI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UERTO DEL ROSARIO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57800">
            <text:p>50157800</text:p>
          </table:table-cell>
          <table:table-cell table:style-name="ce8" office:value-type="string">
            <text:p>FISCALÍA DE ÁREA (ARRECIFE-PTO ROSARIO) PUERTO DEL ROSARI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UERTO DEL ROSARIO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40746">
            <text:p>50040746</text:p>
          </table:table-cell>
          <table:table-cell table:style-name="ce8" office:value-type="string">
            <text:p>OFICINA DECANATO SAN BARTOLOMÉ DE TIRAJA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SAN BARTOLOMÉ DE TIRAJANA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209739">
            <text:p>50209739</text:p>
          </table:table-cell>
          <table:table-cell table:style-name="ce8" office:value-type="string">
            <text:p>JUZGADO DE PRIMERA INSTANCIA Nº 1 SAN BARTOLOMÉ DE TIRAJA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SAN BARTOLOMÉ DE TIRAJANA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209740">
            <text:p>50209740</text:p>
          </table:table-cell>
          <table:table-cell table:style-name="ce8" office:value-type="string">
            <text:p>JUZGADO DE PRIMERA INSTANCIA Nº 2 SAN BARTOLOMÉ DE TIRAJA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SAN BARTOLOMÉ DE TIRAJANA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209741">
            <text:p>50209741</text:p>
          </table:table-cell>
          <table:table-cell table:style-name="ce8" office:value-type="string">
            <text:p>JUZGADO DE PRIMERA INSTANCIA Nº 3 SAN BARTOLOMÉ DE TIRAJA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SAN BARTOLOMÉ DE TIRAJANA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209742">
            <text:p>50209742</text:p>
          </table:table-cell>
          <table:table-cell table:style-name="ce8" office:value-type="string">
            <text:p>JUZGADO DE PRIMERA INSTANCIA Nº 4 SAN BARTOLOMÉ DE TIRAJA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SAN BARTOLOMÉ DE TIRAJANA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209743">
            <text:p>50209743</text:p>
          </table:table-cell>
          <table:table-cell table:style-name="ce8" office:value-type="string">
            <text:p>JUZGADO DE PRIMERA INSTANCIA Nº 5 (REG. CIVIL) SAN BARTOLOMÉ DE TIRAJA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SAN BARTOLOMÉ DE TIRAJANA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209744">
            <text:p>50209744</text:p>
          </table:table-cell>
          <table:table-cell table:style-name="ce8" office:value-type="string">
            <text:p>JUZGADO DE INSTRUCCIÓN Nº 1 SAN BARTOLOMÉ DE TIRAJA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SAN BARTOLOMÉ DE TIRAJANA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209745">
            <text:p>50209745</text:p>
          </table:table-cell>
          <table:table-cell table:style-name="ce8" office:value-type="string">
            <text:p>JUZGADO DE INSTRUCCIÓN Nº 2 SAN BARTOLOMÉ DE TIRAJA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SAN BARTOLOMÉ DE TIRAJANA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209746">
            <text:p>50209746</text:p>
          </table:table-cell>
          <table:table-cell table:style-name="ce8" office:value-type="string">
            <text:p>JUZGADO DE INSTRUCCIÓN Nº 3 SAN BARTOLOMÉ DE TIRAJA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SAN BARTOLOMÉ DE TIRAJANA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29898">
            <text:p>50129898</text:p>
          </table:table-cell>
          <table:table-cell table:style-name="ce8" office:value-type="string">
            <text:p>JUZGADO DE VIOLENCIA SOBRE LA MUJER Nº 1 SAN BARTOLOMÉ DE TIRAJA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SAN BARTOLOMÉ DE TIRAJANA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5844">
            <text:p>50005844</text:p>
          </table:table-cell>
          <table:table-cell table:style-name="ce8" office:value-type="string">
            <text:p>JDO. DE PAZ DE SANTA BRIGI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SANTA BRÍGIDA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86416">
            <text:p>50086416</text:p>
          </table:table-cell>
          <table:table-cell table:style-name="ce8" office:value-type="string">
            <text:p>JDO. DE PAZ DE SANTA LUCIA DE TIRAJA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SANTA LUCÍA DE TIRAJANA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77502">
            <text:p>50077502</text:p>
          </table:table-cell>
          <table:table-cell table:style-name="ce8" office:value-type="string">
            <text:p>OFICINA DECANATO SANTA MARÍA DE GUÍA DE GRAN CANARI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SANTA MARÍA DE GUÍA DE GRAN CANARIA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4234">
            <text:p>50004234</text:p>
          </table:table-cell>
          <table:table-cell table:style-name="ce8" office:value-type="string">
            <text:p>JUZGADO DE PRIMERA INSTANCIA E INSTRUCCIÓN Nº 1 SANTA MARÍA DE GUÍA DE GRAN CANARI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SANTA MARÍA DE GUÍA DE GRAN CANARIA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4235">
            <text:p>50004235</text:p>
          </table:table-cell>
          <table:table-cell table:style-name="ce8" office:value-type="string">
            <text:p>JUZGADO DE PRIMERA INSTANCIA E INSTRUCCIÓN Nº 2 (REG. CIVIL) SANTA MARÍA DE GUÍA DE GRAN CANARI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SANTA MARÍA DE GUÍA DE GRAN CANARIA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99596">
            <text:p>50099596</text:p>
          </table:table-cell>
          <table:table-cell table:style-name="ce8" office:value-type="string">
            <text:p>JUZGADO DE PRIMERA INSTANCIA E INSTRUCCIÓN Nº 3 (VSM) SANTA MARÍA DE GUÍA DE GRAN CANARI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SANTA MARÍA DE GUÍA DE GRAN CANARIA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5845">
            <text:p>50005845</text:p>
          </table:table-cell>
          <table:table-cell table:style-name="ce8" office:value-type="string">
            <text:p>JDO. DE PAZ DE TEGUIS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TEGUISE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40752">
            <text:p>50040752</text:p>
          </table:table-cell>
          <table:table-cell table:style-name="ce8" office:value-type="string">
            <text:p>OFICINA DECANATO TELD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TELDE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209747">
            <text:p>50209747</text:p>
          </table:table-cell>
          <table:table-cell table:style-name="ce8" office:value-type="string">
            <text:p>JUZGADO DE PRIMERA INSTANCIA Nº 1 TELD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TELDE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209748">
            <text:p>50209748</text:p>
          </table:table-cell>
          <table:table-cell table:style-name="ce8" office:value-type="string">
            <text:p>JUZGADO DE PRIMERA INSTANCIA Nº 2 TELD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TELDE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209749">
            <text:p>50209749</text:p>
          </table:table-cell>
          <table:table-cell table:style-name="ce8" office:value-type="string">
            <text:p>JUZGADO DE PRIMERA INSTANCIA Nº 3 (REG. CIVIL) TELD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TELDE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209825">
            <text:p>50209825</text:p>
          </table:table-cell>
          <table:table-cell table:style-name="ce8" office:value-type="string">
            <text:p>JUZGADO DE PRIMERA INSTANCIA Nº 4 TELD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TELDE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209826">
            <text:p>50209826</text:p>
          </table:table-cell>
          <table:table-cell table:style-name="ce8" office:value-type="string">
            <text:p>JUZGADO DE PRIMERA INSTANCIA Nº 5 TELD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TELDE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209827">
            <text:p>50209827</text:p>
          </table:table-cell>
          <table:table-cell table:style-name="ce8" office:value-type="string">
            <text:p>JUZGADO DE INSTRUCCIÓN Nº 1 TELD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TELDE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209828">
            <text:p>50209828</text:p>
          </table:table-cell>
          <table:table-cell table:style-name="ce8" office:value-type="string">
            <text:p>JUZGADO DE INSTRUCCIÓN Nº 2 (VSM) TELD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TELDE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209829">
            <text:p>50209829</text:p>
          </table:table-cell>
          <table:table-cell table:style-name="ce8" office:value-type="string">
            <text:p>JUZGADO DE INSTRUCCIÓN Nº 3 TELD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TELDE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86418">
            <text:p>50086418</text:p>
          </table:table-cell>
          <table:table-cell table:style-name="ce8" office:value-type="string">
            <text:p>JDO. DE PAZ DE TEROR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8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TEROR</text:p>
          </table:table-cell>
          <table:table-cell table:style-name="ce8" office:value-type="string">
            <text:p>LAS PALMAS</text:p>
          </table:table-cell>
          <table:table-cell table:style-name="ce8" table:number-columns-repeated="1015"/>
        </table:table-row>
        <table:table-row table:style-name="ro2" table:number-rows-repeated="110">
          <table:table-cell table:style-name="Default" table:number-columns-repeated="1024"/>
        </table:table-row>
        <table:table-row table:style-name="ro2" table:number-rows-repeated="10483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Gestion.$A$1" table:cell-range-address="$Gestion.$A$1:.$K$135"/>
          <table:named-range table:name="CLEON" table:base-cell-address="$Gestion.$A$1" table:cell-range-address="$Gestion.$A$2:.$I$241"/>
        </table:named-expressions>
      </table:table>
      <table:table table:name="Tramitacion" table:style-name="ta4" table:print="false">
        <office:forms form:automatic-focus="false" form:apply-design-mode="false"/>
        <table:table-column table:style-name="co15" table:default-cell-style-name="Excel_20_Built-in_20_Normal"/>
        <table:table-column table:style-name="co21" table:default-cell-style-name="Excel_20_Built-in_20_Normal"/>
        <table:table-column table:style-name="co30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23" table:number-columns-repeated="2" table:default-cell-style-name="Excel_20_Built-in_20_Normal"/>
        <table:table-column table:style-name="co13" table:default-cell-style-name="Excel_20_Built-in_20_Normal"/>
        <table:table-column table:style-name="co31" table:number-columns-repeated="1014" table:default-cell-style-name="Excel_20_Built-in_20_Normal"/>
        <table:table-row table:style-name="ro2">
          <table:table-cell table:style-name="ce7" office:value-type="string">
            <text:p>ID UNIDAD</text:p>
          </table:table-cell>
          <table:table-cell table:style-name="ce7" office:value-type="string">
            <text:p>DESCRIPCION UNIDAD</text:p>
          </table:table-cell>
          <table:table-cell table:style-name="ce7" office:value-type="string">
            <text:p>CUERPO</text:p>
          </table:table-cell>
          <table:table-cell table:style-name="ce7" office:value-type="string">
            <text:p>ATP</text:p>
          </table:table-cell>
          <table:table-cell table:style-name="ce7" office:value-type="string">
            <text:p>Nº VACANTES</text:p>
          </table:table-cell>
          <table:table-cell table:style-name="ce7" office:value-type="string">
            <text:p>RESULTAS</text:p>
          </table:table-cell>
          <table:table-cell table:style-name="ce7" office:value-type="string">
            <text:p>IDIOMA</text:p>
          </table:table-cell>
          <table:table-cell table:style-name="ce7" office:value-type="string">
            <text:p>LOCALIDAD</text:p>
          </table:table-cell>
          <table:table-cell table:style-name="ce7" office:value-type="string">
            <text:p>PROVINCIA</text:p>
          </table:table-cell>
          <table:table-cell table:style-name="ce7" office:value-type="string">
            <text:p>OBSERVACIONES</text:p>
          </table:table-cell>
          <table:table-cell table:style-name="ce7" table:number-columns-repeated="1014"/>
        </table:table-row>
        <table:table-row table:style-name="ro2">
          <table:table-cell office:value-type="float" office:value="50086405">
            <text:p>50086405</text:p>
          </table:table-cell>
          <table:table-cell office:value-type="string">
            <text:p>JDO. DE PAZ DE AGÜIME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GÜIME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40751">
            <text:p>50040751</text:p>
          </table:table-cell>
          <table:table-cell office:value-type="string">
            <text:p>OFICINA DECANATO ARREC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87330">
            <text:p>50187330</text:p>
          </table:table-cell>
          <table:table-cell office:value-type="string">
            <text:p>JUZGADO DE PRIMERA INSTANCIA Nº 1 ARREC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87331">
            <text:p>50187331</text:p>
          </table:table-cell>
          <table:table-cell office:value-type="string">
            <text:p>JUZGADO DE PRIMERA INSTANCIA Nº 2 ARREC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87332">
            <text:p>50187332</text:p>
          </table:table-cell>
          <table:table-cell office:value-type="string">
            <text:p>JUZGADO DE PRIMERA INSTANCIA Nº 3 (REG. CIVIL) ARREC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87333">
            <text:p>50187333</text:p>
          </table:table-cell>
          <table:table-cell office:value-type="string">
            <text:p>JUZGADO DE PRIMERA INSTANCIA Nº 4 ARREC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87334">
            <text:p>50187334</text:p>
          </table:table-cell>
          <table:table-cell office:value-type="string">
            <text:p>JUZGADO DE PRIMERA INSTANCIA Nº 5 ARREC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87335">
            <text:p>50187335</text:p>
          </table:table-cell>
          <table:table-cell office:value-type="string">
            <text:p>JUZGADO DE INSTRUCCIÓN Nº 1 (VSM) ARREC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87336">
            <text:p>50187336</text:p>
          </table:table-cell>
          <table:table-cell office:value-type="string">
            <text:p>JUZGADO DE INSTRUCCIÓN Nº 2 ARREC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87337">
            <text:p>50187337</text:p>
          </table:table-cell>
          <table:table-cell office:value-type="string">
            <text:p>JUZGADO DE INSTRUCCIÓN Nº 3 ARREC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87338">
            <text:p>50187338</text:p>
          </table:table-cell>
          <table:table-cell office:value-type="string">
            <text:p>JUZGADO DE INSTRUCCIÓN Nº 4 ARREC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5331">
            <text:p>50005331</text:p>
          </table:table-cell>
          <table:table-cell office:value-type="string">
            <text:p>JUZGADO DE LO SOCIAL Nº 1 ARREC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30792">
            <text:p>50130792</text:p>
          </table:table-cell>
          <table:table-cell office:value-type="string">
            <text:p>JUZGADO DE LO SOCIAL Nº 3 ARREC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5020">
            <text:p>50005020</text:p>
          </table:table-cell>
          <table:table-cell office:value-type="string">
            <text:p>JUZGADO DE LO PENAL Nº 1 ARREC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28388">
            <text:p>50128388</text:p>
          </table:table-cell>
          <table:table-cell office:value-type="string">
            <text:p>JUZGADO DE LO PENAL Nº 3 ARREC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57139">
            <text:p>50157139</text:p>
          </table:table-cell>
          <table:table-cell office:value-type="string">
            <text:p>FISCALÍA DE ÁREA (ARRECIFE-PTO ROSARIO) ARREC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4220">
            <text:p>50004220</text:p>
          </table:table-cell>
          <table:table-cell office:value-type="string">
            <text:p>JUZGADO DE PRIMERA INSTANCIA E INSTRUCCIÓN Nº 1 (REG. CIVIL) ARUC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UC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4221">
            <text:p>50004221</text:p>
          </table:table-cell>
          <table:table-cell office:value-type="string">
            <text:p>JUZGADO DE PRIMERA INSTANCIA E INSTRUCCIÓN Nº 2 (VSM) ARUC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UC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5332">
            <text:p>50005332</text:p>
          </table:table-cell>
          <table:table-cell office:value-type="string">
            <text:p>JUZGADO DE LO SOCIAL Nº 1 GÁLDAR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ÁLDAR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40754">
            <text:p>50040754</text:p>
          </table:table-cell>
          <table:table-cell office:value-type="string">
            <text:p>JDO. DE PAZ DE GALDAR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ÁLDAR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5842">
            <text:p>50005842</text:p>
          </table:table-cell>
          <table:table-cell office:value-type="string">
            <text:p>JDO. DE PAZ DE INGENI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NGENIO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5843">
            <text:p>50005843</text:p>
          </table:table-cell>
          <table:table-cell office:value-type="string">
            <text:p>JDO. DE PAZ DE MOGA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GÁN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86412">
            <text:p>50086412</text:p>
          </table:table-cell>
          <table:table-cell office:value-type="string">
            <text:p>JDO. DE PAZ DE LA OLI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LIVA, L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241">
            <text:p>50002241</text:p>
          </table:table-cell>
          <table:table-cell office:value-type="string">
            <text:p>OFICINA DECANATO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1627">
            <text:p>50001627</text:p>
          </table:table-cell>
          <table:table-cell office:value-type="string">
            <text:p>SECRETARIA DE GOBIERNO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1911">
            <text:p>50001911</text:p>
          </table:table-cell>
          <table:table-cell office:value-type="string">
            <text:p>SECRETARÍA AUDIENCIA PROVINCIAL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1628">
            <text:p>50001628</text:p>
          </table:table-cell>
          <table:table-cell office:value-type="string">
            <text:p>TRIBUNAL SUPERIOR DE JUSTICIA. SALA CIVIL Y PENAL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1629">
            <text:p>50001629</text:p>
          </table:table-cell>
          <table:table-cell office:value-type="string">
            <text:p>TRIBUNAL SUPERIOR DE JUSTICIA. SALA CONTENCIOSO-ADMINISTRATIVO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1630">
            <text:p>50001630</text:p>
          </table:table-cell>
          <table:table-cell office:value-type="string">
            <text:p>TRIBUNAL SUPERIOR DE JUSTICIA. SALA DE LO SOCIAL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1907">
            <text:p>50001907</text:p>
          </table:table-cell>
          <table:table-cell office:value-type="string">
            <text:p>AUDIENCIA PROVINCIAL. SECCIÓN Nº 3 CIVIL (FAMILIA/CAPACIDAD/VSM)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1908">
            <text:p>50001908</text:p>
          </table:table-cell>
          <table:table-cell office:value-type="string">
            <text:p>AUDIENCIA PROVINCIAL. SECCIÓN Nº 4 CIVIL (MERCANTIL)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1909">
            <text:p>50001909</text:p>
          </table:table-cell>
          <table:table-cell office:value-type="string">
            <text:p>AUDIENCIA PROVINCIAL. SECCIÓN Nº 5 CIVIL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1905">
            <text:p>50001905</text:p>
          </table:table-cell>
          <table:table-cell office:value-type="string">
            <text:p>AUDIENCIA PROVINCIAL. SECCIÓN Nº 1 PENAL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1906">
            <text:p>50001906</text:p>
          </table:table-cell>
          <table:table-cell office:value-type="string">
            <text:p>AUDIENCIA PROVINCIAL. SECCIÓN Nº 2 PENAL (VSM)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27456">
            <text:p>50127456</text:p>
          </table:table-cell>
          <table:table-cell office:value-type="string">
            <text:p>AUDIENCIA PROVINCIAL. SECCIÓN Nº 6 PENAL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615">
            <text:p>50002615</text:p>
          </table:table-cell>
          <table:table-cell office:value-type="string">
            <text:p>JUZGADO DE PRIMERA INSTANCIA Nº 1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616">
            <text:p>50002616</text:p>
          </table:table-cell>
          <table:table-cell office:value-type="string">
            <text:p>JUZGADO DE PRIMERA INSTANCIA Nº 2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617">
            <text:p>50002617</text:p>
          </table:table-cell>
          <table:table-cell office:value-type="string">
            <text:p>JUZGADO DE PRIMERA INSTANCIA Nº 3 (FAMILIA)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618">
            <text:p>50002618</text:p>
          </table:table-cell>
          <table:table-cell office:value-type="string">
            <text:p>JUZGADO DE PRIMERA INSTANCIA Nº 4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619">
            <text:p>50002619</text:p>
          </table:table-cell>
          <table:table-cell office:value-type="string">
            <text:p>JUZGADO DE PRIMERA INSTANCIA Nº 5 (FAMILIA)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56963">
            <text:p>50156963</text:p>
          </table:table-cell>
          <table:table-cell office:value-type="string">
            <text:p>JUZGADO DE PRIMERA INSTANCIA Nº 6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621">
            <text:p>50002621</text:p>
          </table:table-cell>
          <table:table-cell office:value-type="string">
            <text:p>JUZGADO DE PRIMERA INSTANCIA Nº 7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622">
            <text:p>50002622</text:p>
          </table:table-cell>
          <table:table-cell office:value-type="string">
            <text:p>JUZGADO DE PRIMERA INSTANCIA Nº 8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623">
            <text:p>50002623</text:p>
          </table:table-cell>
          <table:table-cell office:value-type="string">
            <text:p>JUZGADO DE PRIMERA INSTANCIA Nº 9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624">
            <text:p>50002624</text:p>
          </table:table-cell>
          <table:table-cell office:value-type="string">
            <text:p>JUZGADO DE PRIMERA INSTANCIA Nº 10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625">
            <text:p>50002625</text:p>
          </table:table-cell>
          <table:table-cell office:value-type="string">
            <text:p>JUZGADO DE PRIMERA INSTANCIA Nº 11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626">
            <text:p>50002626</text:p>
          </table:table-cell>
          <table:table-cell office:value-type="string">
            <text:p>JUZGADO DE PRIMERA INSTANCIA Nº 12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627">
            <text:p>50002627</text:p>
          </table:table-cell>
          <table:table-cell office:value-type="string">
            <text:p>JUZGADO DE PRIMERA INSTANCIA Nº 13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23164">
            <text:p>50123164</text:p>
          </table:table-cell>
          <table:table-cell office:value-type="string">
            <text:p>JUZGADO DE PRIMERA INSTANCIA Nº 14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30791">
            <text:p>50130791</text:p>
          </table:table-cell>
          <table:table-cell office:value-type="string">
            <text:p>JUZGADO DE PRIMERA INSTANCIA Nº 15 (FAMILIA)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46588">
            <text:p>50146588</text:p>
          </table:table-cell>
          <table:table-cell office:value-type="string">
            <text:p>JUZGADO DE PRIMERA INSTANCIA Nº 16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985">
            <text:p>50002985</text:p>
          </table:table-cell>
          <table:table-cell office:value-type="string">
            <text:p>JUZGADO DE INSTRUCCIÓN Nº 1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986">
            <text:p>50002986</text:p>
          </table:table-cell>
          <table:table-cell office:value-type="string">
            <text:p>JUZGADO DE INSTRUCCIÓN Nº 2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987">
            <text:p>50002987</text:p>
          </table:table-cell>
          <table:table-cell office:value-type="string">
            <text:p>JUZGADO DE INSTRUCCIÓN Nº 3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988">
            <text:p>50002988</text:p>
          </table:table-cell>
          <table:table-cell office:value-type="string">
            <text:p>JUZGADO DE INSTRUCCIÓN Nº 4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989">
            <text:p>50002989</text:p>
          </table:table-cell>
          <table:table-cell office:value-type="string">
            <text:p>JUZGADO DE INSTRUCCIÓN Nº 5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990">
            <text:p>50002990</text:p>
          </table:table-cell>
          <table:table-cell office:value-type="string">
            <text:p>JUZGADO DE INSTRUCCIÓN Nº 6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991">
            <text:p>50002991</text:p>
          </table:table-cell>
          <table:table-cell office:value-type="string">
            <text:p>JUZGADO DE INSTRUCCIÓN Nº 7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77267">
            <text:p>50077267</text:p>
          </table:table-cell>
          <table:table-cell office:value-type="string">
            <text:p>JUZGADO DE INSTRUCCIÓN Nº 8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5325">
            <text:p>50005325</text:p>
          </table:table-cell>
          <table:table-cell office:value-type="string">
            <text:p>JUZGADO DE LO SOCIAL Nº 1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5326">
            <text:p>50005326</text:p>
          </table:table-cell>
          <table:table-cell office:value-type="string">
            <text:p>JUZGADO DE LO SOCIAL Nº 2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5327">
            <text:p>50005327</text:p>
          </table:table-cell>
          <table:table-cell office:value-type="string">
            <text:p>JUZGADO DE LO SOCIAL Nº 3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5328">
            <text:p>50005328</text:p>
          </table:table-cell>
          <table:table-cell office:value-type="string">
            <text:p>JUZGADO DE LO SOCIAL Nº 4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5329">
            <text:p>50005329</text:p>
          </table:table-cell>
          <table:table-cell office:value-type="string">
            <text:p>JUZGADO DE LO SOCIAL Nº 5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5330">
            <text:p>50005330</text:p>
          </table:table-cell>
          <table:table-cell office:value-type="string">
            <text:p>JUZGADO DE LO SOCIAL Nº 6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79248">
            <text:p>50079248</text:p>
          </table:table-cell>
          <table:table-cell office:value-type="string">
            <text:p>JUZGADO DE LO SOCIAL Nº 7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123345">
            <text:p>50123345</text:p>
          </table:table-cell>
          <table:table-cell office:value-type="string">
            <text:p>JUZGADO DE LO SOCIAL Nº 8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28389">
            <text:p>50128389</text:p>
          </table:table-cell>
          <table:table-cell office:value-type="string">
            <text:p>JUZGADO DE LO SOCIAL Nº 9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209852">
            <text:p>50209852</text:p>
          </table:table-cell>
          <table:table-cell office:value-type="string">
            <text:p>JUZGADO DE LO SOCIAL Nº 10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4748">
            <text:p>50004748</text:p>
          </table:table-cell>
          <table:table-cell office:value-type="string">
            <text:p>JUZGADO DE LO CONTENCIOSO-ADMINISTRATIVO Nº 1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4749">
            <text:p>50004749</text:p>
          </table:table-cell>
          <table:table-cell office:value-type="string">
            <text:p>JUZGADO DE LO CONTENCIOSO-ADMINISTRATIVO Nº 2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4750">
            <text:p>50004750</text:p>
          </table:table-cell>
          <table:table-cell office:value-type="string">
            <text:p>JUZGADO DE LO CONTENCIOSO-ADMINISTRATIVO Nº 3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23335">
            <text:p>50123335</text:p>
          </table:table-cell>
          <table:table-cell office:value-type="string">
            <text:p>JUZGADO DE LO CONTENCIOSO-ADMINISTRATIVO Nº 4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27468">
            <text:p>50127468</text:p>
          </table:table-cell>
          <table:table-cell office:value-type="string">
            <text:p>JUZGADO DE LO CONTENCIOSO-ADMINISTRATIVO Nº 5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30789">
            <text:p>50130789</text:p>
          </table:table-cell>
          <table:table-cell office:value-type="string">
            <text:p>JUZGADO DE LO CONTENCIOSO-ADMINISTRATIVO Nº 6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74609">
            <text:p>50074609</text:p>
          </table:table-cell>
          <table:table-cell office:value-type="string">
            <text:p>JUZGADO DE LO MERCANTIL Nº 1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57504">
            <text:p>50157504</text:p>
          </table:table-cell>
          <table:table-cell office:value-type="string">
            <text:p>JUZGADO DE LO MERCANTIL Nº 2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99524">
            <text:p>50099524</text:p>
          </table:table-cell>
          <table:table-cell office:value-type="string">
            <text:p>JUZGADO DE VIOLENCIA SOBRE LA MUJER Nº 1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29886">
            <text:p>50129886</text:p>
          </table:table-cell>
          <table:table-cell office:value-type="string">
            <text:p>JUZGADO DE VIOLENCIA SOBRE LA MUJER Nº 2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5014">
            <text:p>50005014</text:p>
          </table:table-cell>
          <table:table-cell office:value-type="string">
            <text:p>JUZGADO DE LO PENAL Nº 1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5015">
            <text:p>50005015</text:p>
          </table:table-cell>
          <table:table-cell office:value-type="string">
            <text:p>JUZGADO DE LO PENAL Nº 2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5016">
            <text:p>50005016</text:p>
          </table:table-cell>
          <table:table-cell office:value-type="string">
            <text:p>JUZGADO DE LO PENAL Nº 3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5017">
            <text:p>50005017</text:p>
          </table:table-cell>
          <table:table-cell office:value-type="string">
            <text:p>JUZGADO DE LO PENAL Nº 4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5018">
            <text:p>50005018</text:p>
          </table:table-cell>
          <table:table-cell office:value-type="string">
            <text:p>JUZGADO DE LO PENAL Nº 5 (VSM)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5019">
            <text:p>50005019</text:p>
          </table:table-cell>
          <table:table-cell office:value-type="string">
            <text:p>JUZGADO DE LO PENAL Nº 6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5437">
            <text:p>50005437</text:p>
          </table:table-cell>
          <table:table-cell office:value-type="string">
            <text:p>JUZGADO DE VIGILANCIA PENITENCIARIA Nº 1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5496">
            <text:p>50005496</text:p>
          </table:table-cell>
          <table:table-cell office:value-type="string">
            <text:p>JUZGADO DE MENORES Nº 1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123393">
            <text:p>50123393</text:p>
          </table:table-cell>
          <table:table-cell office:value-type="string">
            <text:p>JUZGADO DE MENORES Nº 2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56962">
            <text:p>50156962</text:p>
          </table:table-cell>
          <table:table-cell office:value-type="string">
            <text:p>REGISTRO CIVIL Nº 1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8">
            <text:p>8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31896">
            <text:p>50131896</text:p>
          </table:table-cell>
          <table:table-cell office:value-type="string">
            <text:p>FISCALÍA <text:s/>DE LA COMUNIDAD AUTONOMA DE CANARIAS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31898">
            <text:p>50131898</text:p>
          </table:table-cell>
          <table:table-cell office:value-type="string">
            <text:p>FISCALÍA PROVINCIAL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242">
            <text:p>50002242</text:p>
          </table:table-cell>
          <table:table-cell office:value-type="string">
            <text:p>SERVICIO COMÚN DE NOTIFICACIONES Y EMBARGOS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30182">
            <text:p>50130182</text:p>
          </table:table-cell>
          <table:table-cell office:value-type="string">
            <text:p>INSTITUTO MEDICINA LEGAL PALMAS DE GRAN CANARIA, L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4222">
            <text:p>50004222</text:p>
          </table:table-cell>
          <table:table-cell office:value-type="string">
            <text:p>JUZGADO DE PRIMERA INSTANCIA E INSTRUCCIÓN Nº 1 (VSM) PUERTO DEL ROSARI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L ROSARIO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4223">
            <text:p>50004223</text:p>
          </table:table-cell>
          <table:table-cell office:value-type="string">
            <text:p>JUZGADO DE PRIMERA INSTANCIA E INSTRUCCIÓN Nº 2 (REG. CIVIL) PUERTO DEL ROSARI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L ROSARIO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4224">
            <text:p>50004224</text:p>
          </table:table-cell>
          <table:table-cell office:value-type="string">
            <text:p>JUZGADO DE PRIMERA INSTANCIA E INSTRUCCIÓN Nº 3 PUERTO DEL ROSARI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L ROSARIO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4225">
            <text:p>50004225</text:p>
          </table:table-cell>
          <table:table-cell office:value-type="string">
            <text:p>JUZGADO DE PRIMERA INSTANCIA E INSTRUCCIÓN Nº 4 PUERTO DEL ROSARI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L ROSARIO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53866">
            <text:p>50153866</text:p>
          </table:table-cell>
          <table:table-cell office:value-type="string">
            <text:p>JUZGADO DE PRIMERA INSTANCIA E INSTRUCCIÓN Nº 5 PUERTO DEL ROSARI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L ROSARIO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67476">
            <text:p>50167476</text:p>
          </table:table-cell>
          <table:table-cell office:value-type="string">
            <text:p>JUZGADO DE PRIMERA INSTANCIA E INSTRUCCION Nº 6 PUERTO DEL ROSARI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L ROSARIO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77274">
            <text:p>50077274</text:p>
          </table:table-cell>
          <table:table-cell office:value-type="string">
            <text:p>JUZGADO DE LO SOCIAL Nº 2 (DESPL. DE ARRECIFE) PUERTO DEL ROSARI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L ROSARIO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123120">
            <text:p>50123120</text:p>
          </table:table-cell>
          <table:table-cell office:value-type="string">
            <text:p>JUZGADO DE LO PENAL Nº 2 (DESPL. DE ARRECIFE) PUERTO DEL ROSARI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L ROSARIO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57800">
            <text:p>50157800</text:p>
          </table:table-cell>
          <table:table-cell office:value-type="string">
            <text:p>FISCALÍA DE ÁREA (ARRECIFE-PTO ROSARIO) PUERTO DEL ROSARI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L ROSARIO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86413">
            <text:p>50086413</text:p>
          </table:table-cell>
          <table:table-cell office:value-type="string">
            <text:p>JDO. DE PAZ DE PAJA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ÁJAR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40746">
            <text:p>50040746</text:p>
          </table:table-cell>
          <table:table-cell office:value-type="string">
            <text:p>OFICINA DECANATO SAN BARTOLOMÉ DE TIRAJA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BARTOLOMÉ DE TIRAJAN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209739">
            <text:p>50209739</text:p>
          </table:table-cell>
          <table:table-cell office:value-type="string">
            <text:p>JUZGADO DE PRIMERA INSTANCIA Nº 1 SAN BARTOLOMÉ DE TIRAJA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BARTOLOMÉ DE TIRAJAN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209740">
            <text:p>50209740</text:p>
          </table:table-cell>
          <table:table-cell office:value-type="string">
            <text:p>JUZGADO DE PRIMERA INSTANCIA Nº 2 SAN BARTOLOMÉ DE TIRAJA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BARTOLOMÉ DE TIRAJAN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209741">
            <text:p>50209741</text:p>
          </table:table-cell>
          <table:table-cell office:value-type="string">
            <text:p>JUZGADO DE PRIMERA INSTANCIA Nº 3 SAN BARTOLOMÉ DE TIRAJA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BARTOLOMÉ DE TIRAJAN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209742">
            <text:p>50209742</text:p>
          </table:table-cell>
          <table:table-cell office:value-type="string">
            <text:p>JUZGADO DE PRIMERA INSTANCIA Nº 4 SAN BARTOLOMÉ DE TIRAJA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BARTOLOMÉ DE TIRAJAN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209743">
            <text:p>50209743</text:p>
          </table:table-cell>
          <table:table-cell office:value-type="string">
            <text:p>JUZGADO DE PRIMERA INSTANCIA Nº 5 (REG. CIVIL) SAN BARTOLOMÉ DE TIRAJA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8">
            <text:p>8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BARTOLOMÉ DE TIRAJAN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209744">
            <text:p>50209744</text:p>
          </table:table-cell>
          <table:table-cell office:value-type="string">
            <text:p>JUZGADO DE INSTRUCCIÓN Nº 1 SAN BARTOLOMÉ DE TIRAJA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BARTOLOMÉ DE TIRAJAN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209745">
            <text:p>50209745</text:p>
          </table:table-cell>
          <table:table-cell office:value-type="string">
            <text:p>JUZGADO DE INSTRUCCIÓN Nº 2 SAN BARTOLOMÉ DE TIRAJA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BARTOLOMÉ DE TIRAJAN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209746">
            <text:p>50209746</text:p>
          </table:table-cell>
          <table:table-cell office:value-type="string">
            <text:p>JUZGADO DE INSTRUCCIÓN Nº 3 SAN BARTOLOMÉ DE TIRAJA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BARTOLOMÉ DE TIRAJAN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129898">
            <text:p>50129898</text:p>
          </table:table-cell>
          <table:table-cell office:value-type="string">
            <text:p>JUZGADO DE VIOLENCIA SOBRE LA MUJER Nº 1 SAN BARTOLOMÉ DE TIRAJA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BARTOLOMÉ DE TIRAJAN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57165">
            <text:p>50157165</text:p>
          </table:table-cell>
          <table:table-cell office:value-type="string">
            <text:p>FISCALÍA. SECCIÓN TERRITORIAL SAN BARTOLOMÉ DE TIRAJA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BARTOLOMÉ DE TIRAJAN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86416">
            <text:p>50086416</text:p>
          </table:table-cell>
          <table:table-cell office:value-type="string">
            <text:p>JDO. DE PAZ DE SANTA LUCIA DE TIRAJA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LUCÍA DE TIRAJAN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4234">
            <text:p>50004234</text:p>
          </table:table-cell>
          <table:table-cell office:value-type="string">
            <text:p>JUZGADO DE PRIMERA INSTANCIA E INSTRUCCIÓN Nº 1 SANTA MARÍA DE GUÍA DE GRAN CANARI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MARÍA DE GUÍA DE GRAN CANARI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4235">
            <text:p>50004235</text:p>
          </table:table-cell>
          <table:table-cell office:value-type="string">
            <text:p>JUZGADO DE PRIMERA INSTANCIA E INSTRUCCIÓN Nº 2 (REG. CIVIL) SANTA MARÍA DE GUÍA DE GRAN CANARI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MARÍA DE GUÍA DE GRAN CANARI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99596">
            <text:p>50099596</text:p>
          </table:table-cell>
          <table:table-cell office:value-type="string">
            <text:p>JUZGADO DE PRIMERA INSTANCIA E INSTRUCCIÓN Nº 3 (VSM) SANTA MARÍA DE GUÍA DE GRAN CANARI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MARÍA DE GUÍA DE GRAN CANARI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40752">
            <text:p>50040752</text:p>
          </table:table-cell>
          <table:table-cell office:value-type="string">
            <text:p>OFICINA DECANATO TELD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ELD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209747">
            <text:p>50209747</text:p>
          </table:table-cell>
          <table:table-cell office:value-type="string">
            <text:p>JUZGADO DE PRIMERA INSTANCIA Nº 1 TELD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ELD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209748">
            <text:p>50209748</text:p>
          </table:table-cell>
          <table:table-cell office:value-type="string">
            <text:p>JUZGADO DE PRIMERA INSTANCIA Nº 2 TELD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ELD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209749">
            <text:p>50209749</text:p>
          </table:table-cell>
          <table:table-cell office:value-type="string">
            <text:p>JUZGADO DE PRIMERA INSTANCIA Nº 3 (REG. CIVIL) TELD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ELD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209825">
            <text:p>50209825</text:p>
          </table:table-cell>
          <table:table-cell office:value-type="string">
            <text:p>JUZGADO DE PRIMERA INSTANCIA Nº 4 TELD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ELD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209826">
            <text:p>50209826</text:p>
          </table:table-cell>
          <table:table-cell office:value-type="string">
            <text:p>JUZGADO DE PRIMERA INSTANCIA Nº 5 TELD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ELD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209827">
            <text:p>50209827</text:p>
          </table:table-cell>
          <table:table-cell office:value-type="string">
            <text:p>JUZGADO DE INSTRUCCIÓN Nº 1 TELD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ELD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209828">
            <text:p>50209828</text:p>
          </table:table-cell>
          <table:table-cell office:value-type="string">
            <text:p>JUZGADO DE INSTRUCCIÓN Nº 2 (VSM) TELD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ELD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209829">
            <text:p>50209829</text:p>
          </table:table-cell>
          <table:table-cell office:value-type="string">
            <text:p>JUZGADO DE INSTRUCCIÓN Nº 3 TELD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ELD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86421">
            <text:p>50086421</text:p>
          </table:table-cell>
          <table:table-cell office:value-type="string">
            <text:p>JDO. DE PAZ DE TUINEJ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UINEJ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86419">
            <text:p>50086419</text:p>
          </table:table-cell>
          <table:table-cell office:value-type="string">
            <text:p>JDO. DE PAZ DE TI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Í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 table:number-rows-repeated="112">
          <table:table-cell table:style-name="Default" table:number-columns-repeated="1024"/>
        </table:table-row>
        <table:table-row table:style-name="ro2" table:number-rows-repeated="10483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Gestion.$A$1" table:cell-range-address="$Tramitacion.$A$1:.$J$123"/>
          <table:named-range table:name="CLEON" table:base-cell-address="$Gestion.$A$1" table:cell-range-address="$Tramitacion.$A$2:.$I$242"/>
        </table:named-expressions>
      </table:table>
      <table:table table:name="Auxilio" table:style-name="ta9" table:print="false">
        <office:forms form:automatic-focus="false" form:apply-design-mode="false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3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23" table:number-columns-repeated="2" table:default-cell-style-name="Excel_20_Built-in_20_Normal"/>
        <table:table-column table:style-name="co13" table:default-cell-style-name="Excel_20_Built-in_20_Normal"/>
        <table:table-column table:style-name="co31" table:number-columns-repeated="1014" table:default-cell-style-name="Excel_20_Built-in_20_Normal"/>
        <table:table-row table:style-name="ro2">
          <table:table-cell table:style-name="ce7" office:value-type="string">
            <text:p>ID UNIDAD</text:p>
          </table:table-cell>
          <table:table-cell table:style-name="ce7" office:value-type="string">
            <text:p>DESCRIPCION UNIDAD</text:p>
          </table:table-cell>
          <table:table-cell table:style-name="ce7" office:value-type="string">
            <text:p>CUERPO</text:p>
          </table:table-cell>
          <table:table-cell table:style-name="ce7" office:value-type="string">
            <text:p>ATP</text:p>
          </table:table-cell>
          <table:table-cell table:style-name="ce7" office:value-type="string">
            <text:p>Nº VACANTES</text:p>
          </table:table-cell>
          <table:table-cell table:style-name="ce7" office:value-type="string">
            <text:p>RESULTAS</text:p>
          </table:table-cell>
          <table:table-cell table:style-name="ce7" office:value-type="string">
            <text:p>IDIOMA</text:p>
          </table:table-cell>
          <table:table-cell table:style-name="ce7" office:value-type="string">
            <text:p>LOCALIDAD</text:p>
          </table:table-cell>
          <table:table-cell table:style-name="ce7" office:value-type="string">
            <text:p>PROVINCIA</text:p>
          </table:table-cell>
          <table:table-cell table:style-name="ce7" office:value-type="string">
            <text:p>OBSERVACIONES</text:p>
          </table:table-cell>
          <table:table-cell table:style-name="ce7" table:number-columns-repeated="1014"/>
        </table:table-row>
        <table:table-row table:style-name="ro2">
          <table:table-cell office:value-type="float" office:value="50086405">
            <text:p>50086405</text:p>
          </table:table-cell>
          <table:table-cell office:value-type="string">
            <text:p>JDO. DE PAZ DE AGÜIME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GÜIME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86415">
            <text:p>50086415</text:p>
          </table:table-cell>
          <table:table-cell office:value-type="string">
            <text:p>JDO. DE PAZ DE LA ALDEA DE SAN NICO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DEA DE SAN NICOLÁS, L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187330">
            <text:p>50187330</text:p>
          </table:table-cell>
          <table:table-cell office:value-type="string">
            <text:p>JUZGADO DE PRIMERA INSTANCIA Nº 1 ARREC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187331">
            <text:p>50187331</text:p>
          </table:table-cell>
          <table:table-cell office:value-type="string">
            <text:p>JUZGADO DE PRIMERA INSTANCIA Nº 2 ARREC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187332">
            <text:p>50187332</text:p>
          </table:table-cell>
          <table:table-cell office:value-type="string">
            <text:p>JUZGADO DE PRIMERA INSTANCIA Nº 3 (REG. CIVIL) ARREC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187333">
            <text:p>50187333</text:p>
          </table:table-cell>
          <table:table-cell office:value-type="string">
            <text:p>JUZGADO DE PRIMERA INSTANCIA Nº 4 ARREC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187334">
            <text:p>50187334</text:p>
          </table:table-cell>
          <table:table-cell office:value-type="string">
            <text:p>JUZGADO DE PRIMERA INSTANCIA Nº 5 ARREC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87335">
            <text:p>50187335</text:p>
          </table:table-cell>
          <table:table-cell office:value-type="string">
            <text:p>JUZGADO DE INSTRUCCIÓN Nº 1 (VSM) ARREC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87336">
            <text:p>50187336</text:p>
          </table:table-cell>
          <table:table-cell office:value-type="string">
            <text:p>JUZGADO DE INSTRUCCIÓN Nº 2 ARREC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187337">
            <text:p>50187337</text:p>
          </table:table-cell>
          <table:table-cell office:value-type="string">
            <text:p>JUZGADO DE INSTRUCCIÓN Nº 3 ARREC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187338">
            <text:p>50187338</text:p>
          </table:table-cell>
          <table:table-cell office:value-type="string">
            <text:p>JUZGADO DE INSTRUCCIÓN Nº 4 ARREC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5331">
            <text:p>50005331</text:p>
          </table:table-cell>
          <table:table-cell office:value-type="string">
            <text:p>JUZGADO DE LO SOCIAL Nº 1 ARREC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130792">
            <text:p>50130792</text:p>
          </table:table-cell>
          <table:table-cell office:value-type="string">
            <text:p>JUZGADO DE LO SOCIAL Nº 3 ARREC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5020">
            <text:p>50005020</text:p>
          </table:table-cell>
          <table:table-cell office:value-type="string">
            <text:p>JUZGADO DE LO PENAL Nº 1 ARREC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128388">
            <text:p>50128388</text:p>
          </table:table-cell>
          <table:table-cell office:value-type="string">
            <text:p>JUZGADO DE LO PENAL Nº 3 ARREC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57139">
            <text:p>50157139</text:p>
          </table:table-cell>
          <table:table-cell office:value-type="string">
            <text:p>FISCALÍA DE ÁREA (ARRECIFE-PTO ROSARIO) ARREC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RECIF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4220">
            <text:p>50004220</text:p>
          </table:table-cell>
          <table:table-cell office:value-type="string">
            <text:p>JUZGADO DE PRIMERA INSTANCIA E INSTRUCCIÓN Nº 1 (REG. CIVIL) ARUC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UC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4221">
            <text:p>50004221</text:p>
          </table:table-cell>
          <table:table-cell office:value-type="string">
            <text:p>JUZGADO DE PRIMERA INSTANCIA E INSTRUCCIÓN Nº 2 (VSM) ARUC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UC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5332">
            <text:p>50005332</text:p>
          </table:table-cell>
          <table:table-cell office:value-type="string">
            <text:p>JUZGADO DE LO SOCIAL Nº 1 GÁLDA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ÁLDAR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40754">
            <text:p>50040754</text:p>
          </table:table-cell>
          <table:table-cell office:value-type="string">
            <text:p>JDO. DE PAZ DE GALDA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ÁLDAR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5842">
            <text:p>50005842</text:p>
          </table:table-cell>
          <table:table-cell office:value-type="string">
            <text:p>JDO. DE PAZ DE INGENI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NGENIO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5843">
            <text:p>50005843</text:p>
          </table:table-cell>
          <table:table-cell office:value-type="string">
            <text:p>JDO. DE PAZ DE MOGA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GÁN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86411">
            <text:p>50086411</text:p>
          </table:table-cell>
          <table:table-cell office:value-type="string">
            <text:p>JDO. DE PAZ DE MOY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Y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86412">
            <text:p>50086412</text:p>
          </table:table-cell>
          <table:table-cell office:value-type="string">
            <text:p>JDO. DE PAZ DE LA OLI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LIVA, L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241">
            <text:p>50002241</text:p>
          </table:table-cell>
          <table:table-cell office:value-type="string">
            <text:p>OFICINA DECANATO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7">
            <text:p>7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1627">
            <text:p>50001627</text:p>
          </table:table-cell>
          <table:table-cell office:value-type="string">
            <text:p>SECRETARIA DE GOBIERNO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1911">
            <text:p>50001911</text:p>
          </table:table-cell>
          <table:table-cell office:value-type="string">
            <text:p>SECRETARÍA AUDIENCIA PROVINCIAL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1628">
            <text:p>50001628</text:p>
          </table:table-cell>
          <table:table-cell office:value-type="string">
            <text:p>TRIBUNAL SUPERIOR DE JUSTICIA. SALA CIVIL Y PENAL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1629">
            <text:p>50001629</text:p>
          </table:table-cell>
          <table:table-cell office:value-type="string">
            <text:p>TRIBUNAL SUPERIOR DE JUSTICIA. SALA CONTENCIOSO-ADMINISTRATIVO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1630">
            <text:p>50001630</text:p>
          </table:table-cell>
          <table:table-cell office:value-type="string">
            <text:p>TRIBUNAL SUPERIOR DE JUSTICIA. SALA DE LO SOCIAL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1907">
            <text:p>50001907</text:p>
          </table:table-cell>
          <table:table-cell office:value-type="string">
            <text:p>AUDIENCIA PROVINCIAL. SECCIÓN Nº 3 CIVIL (FAMILIA/CAPACIDAD/VSM)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1908">
            <text:p>50001908</text:p>
          </table:table-cell>
          <table:table-cell office:value-type="string">
            <text:p>AUDIENCIA PROVINCIAL. SECCIÓN Nº 4 CIVIL (MERCANTIL)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1909">
            <text:p>50001909</text:p>
          </table:table-cell>
          <table:table-cell office:value-type="string">
            <text:p>AUDIENCIA PROVINCIAL. SECCIÓN Nº 5 CIVIL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1905">
            <text:p>50001905</text:p>
          </table:table-cell>
          <table:table-cell office:value-type="string">
            <text:p>AUDIENCIA PROVINCIAL. SECCIÓN Nº 1 PENAL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1906">
            <text:p>50001906</text:p>
          </table:table-cell>
          <table:table-cell office:value-type="string">
            <text:p>AUDIENCIA PROVINCIAL. SECCIÓN Nº 2 PENAL (VSM)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27456">
            <text:p>50127456</text:p>
          </table:table-cell>
          <table:table-cell office:value-type="string">
            <text:p>AUDIENCIA PROVINCIAL. SECCIÓN Nº 6 PENAL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2615">
            <text:p>50002615</text:p>
          </table:table-cell>
          <table:table-cell office:value-type="string">
            <text:p>JUZGADO DE PRIMERA INSTANCIA Nº 1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616">
            <text:p>50002616</text:p>
          </table:table-cell>
          <table:table-cell office:value-type="string">
            <text:p>JUZGADO DE PRIMERA INSTANCIA Nº 2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2617">
            <text:p>50002617</text:p>
          </table:table-cell>
          <table:table-cell office:value-type="string">
            <text:p>JUZGADO DE PRIMERA INSTANCIA Nº 3 (FAMILIA)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2618">
            <text:p>50002618</text:p>
          </table:table-cell>
          <table:table-cell office:value-type="string">
            <text:p>JUZGADO DE PRIMERA INSTANCIA Nº 4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619">
            <text:p>50002619</text:p>
          </table:table-cell>
          <table:table-cell office:value-type="string">
            <text:p>JUZGADO DE PRIMERA INSTANCIA Nº 5 (FAMILIA)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156963">
            <text:p>50156963</text:p>
          </table:table-cell>
          <table:table-cell office:value-type="string">
            <text:p>JUZGADO DE PRIMERA INSTANCIA Nº 6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2621">
            <text:p>50002621</text:p>
          </table:table-cell>
          <table:table-cell office:value-type="string">
            <text:p>JUZGADO DE PRIMERA INSTANCIA Nº 7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2622">
            <text:p>50002622</text:p>
          </table:table-cell>
          <table:table-cell office:value-type="string">
            <text:p>JUZGADO DE PRIMERA INSTANCIA Nº 8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623">
            <text:p>50002623</text:p>
          </table:table-cell>
          <table:table-cell office:value-type="string">
            <text:p>JUZGADO DE PRIMERA INSTANCIA Nº 9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2624">
            <text:p>50002624</text:p>
          </table:table-cell>
          <table:table-cell office:value-type="string">
            <text:p>JUZGADO DE PRIMERA INSTANCIA Nº 10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2625">
            <text:p>50002625</text:p>
          </table:table-cell>
          <table:table-cell office:value-type="string">
            <text:p>JUZGADO DE PRIMERA INSTANCIA Nº 11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2626">
            <text:p>50002626</text:p>
          </table:table-cell>
          <table:table-cell office:value-type="string">
            <text:p>JUZGADO DE PRIMERA INSTANCIA Nº 12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2627">
            <text:p>50002627</text:p>
          </table:table-cell>
          <table:table-cell office:value-type="string">
            <text:p>JUZGADO DE PRIMERA INSTANCIA Nº 13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23164">
            <text:p>50123164</text:p>
          </table:table-cell>
          <table:table-cell office:value-type="string">
            <text:p>JUZGADO DE PRIMERA INSTANCIA Nº 14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130791">
            <text:p>50130791</text:p>
          </table:table-cell>
          <table:table-cell office:value-type="string">
            <text:p>JUZGADO DE PRIMERA INSTANCIA Nº 15 (FAMILIA)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46588">
            <text:p>50146588</text:p>
          </table:table-cell>
          <table:table-cell office:value-type="string">
            <text:p>JUZGADO DE PRIMERA INSTANCIA Nº 16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985">
            <text:p>50002985</text:p>
          </table:table-cell>
          <table:table-cell office:value-type="string">
            <text:p>JUZGADO DE INSTRUCCIÓN Nº 1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986">
            <text:p>50002986</text:p>
          </table:table-cell>
          <table:table-cell office:value-type="string">
            <text:p>JUZGADO DE INSTRUCCIÓN Nº 2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987">
            <text:p>50002987</text:p>
          </table:table-cell>
          <table:table-cell office:value-type="string">
            <text:p>JUZGADO DE INSTRUCCIÓN Nº 3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988">
            <text:p>50002988</text:p>
          </table:table-cell>
          <table:table-cell office:value-type="string">
            <text:p>JUZGADO DE INSTRUCCIÓN Nº 4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989">
            <text:p>50002989</text:p>
          </table:table-cell>
          <table:table-cell office:value-type="string">
            <text:p>JUZGADO DE INSTRUCCIÓN Nº 5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990">
            <text:p>50002990</text:p>
          </table:table-cell>
          <table:table-cell office:value-type="string">
            <text:p>JUZGADO DE INSTRUCCIÓN Nº 6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991">
            <text:p>50002991</text:p>
          </table:table-cell>
          <table:table-cell office:value-type="string">
            <text:p>JUZGADO DE INSTRUCCIÓN Nº 7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77267">
            <text:p>50077267</text:p>
          </table:table-cell>
          <table:table-cell office:value-type="string">
            <text:p>JUZGADO DE INSTRUCCIÓN Nº 8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5325">
            <text:p>50005325</text:p>
          </table:table-cell>
          <table:table-cell office:value-type="string">
            <text:p>JUZGADO DE LO SOCIAL Nº 1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5326">
            <text:p>50005326</text:p>
          </table:table-cell>
          <table:table-cell office:value-type="string">
            <text:p>JUZGADO DE LO SOCIAL Nº 2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5327">
            <text:p>50005327</text:p>
          </table:table-cell>
          <table:table-cell office:value-type="string">
            <text:p>JUZGADO DE LO SOCIAL Nº 3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5328">
            <text:p>50005328</text:p>
          </table:table-cell>
          <table:table-cell office:value-type="string">
            <text:p>JUZGADO DE LO SOCIAL Nº 4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5329">
            <text:p>50005329</text:p>
          </table:table-cell>
          <table:table-cell office:value-type="string">
            <text:p>JUZGADO DE LO SOCIAL Nº 5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5330">
            <text:p>50005330</text:p>
          </table:table-cell>
          <table:table-cell office:value-type="string">
            <text:p>JUZGADO DE LO SOCIAL Nº 6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79248">
            <text:p>50079248</text:p>
          </table:table-cell>
          <table:table-cell office:value-type="string">
            <text:p>JUZGADO DE LO SOCIAL Nº 7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123345">
            <text:p>50123345</text:p>
          </table:table-cell>
          <table:table-cell office:value-type="string">
            <text:p>JUZGADO DE LO SOCIAL Nº 8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128389">
            <text:p>50128389</text:p>
          </table:table-cell>
          <table:table-cell office:value-type="string">
            <text:p>JUZGADO DE LO SOCIAL Nº 9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209852">
            <text:p>50209852</text:p>
          </table:table-cell>
          <table:table-cell office:value-type="string">
            <text:p>JUZGADO DE LO SOCIAL Nº 10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4748">
            <text:p>50004748</text:p>
          </table:table-cell>
          <table:table-cell office:value-type="string">
            <text:p>JUZGADO DE LO CONTENCIOSO-ADMINISTRATIVO Nº 1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4749">
            <text:p>50004749</text:p>
          </table:table-cell>
          <table:table-cell office:value-type="string">
            <text:p>JUZGADO DE LO CONTENCIOSO-ADMINISTRATIVO Nº 2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4750">
            <text:p>50004750</text:p>
          </table:table-cell>
          <table:table-cell office:value-type="string">
            <text:p>JUZGADO DE LO CONTENCIOSO-ADMINISTRATIVO Nº 3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23335">
            <text:p>50123335</text:p>
          </table:table-cell>
          <table:table-cell office:value-type="string">
            <text:p>JUZGADO DE LO CONTENCIOSO-ADMINISTRATIVO Nº 4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127468">
            <text:p>50127468</text:p>
          </table:table-cell>
          <table:table-cell office:value-type="string">
            <text:p>JUZGADO DE LO CONTENCIOSO-ADMINISTRATIVO Nº 5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130789">
            <text:p>50130789</text:p>
          </table:table-cell>
          <table:table-cell office:value-type="string">
            <text:p>JUZGADO DE LO CONTENCIOSO-ADMINISTRATIVO Nº 6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74609">
            <text:p>50074609</text:p>
          </table:table-cell>
          <table:table-cell office:value-type="string">
            <text:p>JUZGADO DE LO MERCANTIL Nº 1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157504">
            <text:p>50157504</text:p>
          </table:table-cell>
          <table:table-cell office:value-type="string">
            <text:p>JUZGADO DE LO MERCANTIL Nº 2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99524">
            <text:p>50099524</text:p>
          </table:table-cell>
          <table:table-cell office:value-type="string">
            <text:p>JUZGADO DE VIOLENCIA SOBRE LA MUJER Nº 1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29886">
            <text:p>50129886</text:p>
          </table:table-cell>
          <table:table-cell office:value-type="string">
            <text:p>JUZGADO DE VIOLENCIA SOBRE LA MUJER Nº 2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5014">
            <text:p>50005014</text:p>
          </table:table-cell>
          <table:table-cell office:value-type="string">
            <text:p>JUZGADO DE LO PENAL Nº 1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5015">
            <text:p>50005015</text:p>
          </table:table-cell>
          <table:table-cell office:value-type="string">
            <text:p>JUZGADO DE LO PENAL Nº 2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5016">
            <text:p>50005016</text:p>
          </table:table-cell>
          <table:table-cell office:value-type="string">
            <text:p>JUZGADO DE LO PENAL Nº 3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5017">
            <text:p>50005017</text:p>
          </table:table-cell>
          <table:table-cell office:value-type="string">
            <text:p>JUZGADO DE LO PENAL Nº 4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5018">
            <text:p>50005018</text:p>
          </table:table-cell>
          <table:table-cell office:value-type="string">
            <text:p>JUZGADO DE LO PENAL Nº 5 (VSM)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5019">
            <text:p>50005019</text:p>
          </table:table-cell>
          <table:table-cell office:value-type="string">
            <text:p>JUZGADO DE LO PENAL Nº 6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5437">
            <text:p>50005437</text:p>
          </table:table-cell>
          <table:table-cell office:value-type="string">
            <text:p>JUZGADO DE VIGILANCIA PENITENCIARIA Nº 1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5496">
            <text:p>50005496</text:p>
          </table:table-cell>
          <table:table-cell office:value-type="string">
            <text:p>JUZGADO DE MENORES Nº 1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123393">
            <text:p>50123393</text:p>
          </table:table-cell>
          <table:table-cell office:value-type="string">
            <text:p>JUZGADO DE MENORES Nº 2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156962">
            <text:p>50156962</text:p>
          </table:table-cell>
          <table:table-cell office:value-type="string">
            <text:p>REGISTRO CIVIL Nº 1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31896">
            <text:p>50131896</text:p>
          </table:table-cell>
          <table:table-cell office:value-type="string">
            <text:p>FISCALÍA <text:s/>DE LA COMUNIDAD AUTONOMA DE CANARIAS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31898">
            <text:p>50131898</text:p>
          </table:table-cell>
          <table:table-cell office:value-type="string">
            <text:p>FISCALÍA PROVINCIAL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2242">
            <text:p>50002242</text:p>
          </table:table-cell>
          <table:table-cell office:value-type="string">
            <text:p>SERVICIO COMÚN DE NOTIFICACIONES Y EMBARGOS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130182">
            <text:p>50130182</text:p>
          </table:table-cell>
          <table:table-cell office:value-type="string">
            <text:p>INSTITUTO MEDICINA LEGAL PALMAS DE GRAN CANARIA, 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S DE GRAN CANARIA, L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4222">
            <text:p>50004222</text:p>
          </table:table-cell>
          <table:table-cell office:value-type="string">
            <text:p>JUZGADO DE PRIMERA INSTANCIA E INSTRUCCIÓN Nº 1 (VSM) PUERTO DEL ROSARI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L ROSARIO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4223">
            <text:p>50004223</text:p>
          </table:table-cell>
          <table:table-cell office:value-type="string">
            <text:p>JUZGADO DE PRIMERA INSTANCIA E INSTRUCCIÓN Nº 2 (REG. CIVIL) PUERTO DEL ROSARI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L ROSARIO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4224">
            <text:p>50004224</text:p>
          </table:table-cell>
          <table:table-cell office:value-type="string">
            <text:p>JUZGADO DE PRIMERA INSTANCIA E INSTRUCCIÓN Nº 3 PUERTO DEL ROSARI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L ROSARIO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4225">
            <text:p>50004225</text:p>
          </table:table-cell>
          <table:table-cell office:value-type="string">
            <text:p>JUZGADO DE PRIMERA INSTANCIA E INSTRUCCIÓN Nº 4 PUERTO DEL ROSARI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L ROSARIO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153866">
            <text:p>50153866</text:p>
          </table:table-cell>
          <table:table-cell office:value-type="string">
            <text:p>JUZGADO DE PRIMERA INSTANCIA E INSTRUCCIÓN Nº 5 PUERTO DEL ROSARI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L ROSARIO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167476">
            <text:p>50167476</text:p>
          </table:table-cell>
          <table:table-cell office:value-type="string">
            <text:p>JUZGADO DE PRIMERA INSTANCIA E INSTRUCCION Nº 6 PUERTO DEL ROSARI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L ROSARIO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77274">
            <text:p>50077274</text:p>
          </table:table-cell>
          <table:table-cell office:value-type="string">
            <text:p>JUZGADO DE LO SOCIAL Nº 2 (DESPL. DE ARRECIFE) PUERTO DEL ROSARI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L ROSARIO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123120">
            <text:p>50123120</text:p>
          </table:table-cell>
          <table:table-cell office:value-type="string">
            <text:p>JUZGADO DE LO PENAL Nº 2 (DESPL. DE ARRECIFE) PUERTO DEL ROSARI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L ROSARIO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86413">
            <text:p>50086413</text:p>
          </table:table-cell>
          <table:table-cell office:value-type="string">
            <text:p>JDO. DE PAZ DE PAJA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ÁJAR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86414">
            <text:p>50086414</text:p>
          </table:table-cell>
          <table:table-cell office:value-type="string">
            <text:p>JDO. DE PAZ DE SAN BARTOLOM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BARTOLOMÉ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209739">
            <text:p>50209739</text:p>
          </table:table-cell>
          <table:table-cell office:value-type="string">
            <text:p>JUZGADO DE PRIMERA INSTANCIA Nº 1 SAN BARTOLOMÉ DE TIRAJA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BARTOLOMÉ DE TIRAJAN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209740">
            <text:p>50209740</text:p>
          </table:table-cell>
          <table:table-cell office:value-type="string">
            <text:p>JUZGADO DE PRIMERA INSTANCIA Nº 2 SAN BARTOLOMÉ DE TIRAJA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BARTOLOMÉ DE TIRAJAN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209741">
            <text:p>50209741</text:p>
          </table:table-cell>
          <table:table-cell office:value-type="string">
            <text:p>JUZGADO DE PRIMERA INSTANCIA Nº 3 SAN BARTOLOMÉ DE TIRAJA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BARTOLOMÉ DE TIRAJAN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209742">
            <text:p>50209742</text:p>
          </table:table-cell>
          <table:table-cell office:value-type="string">
            <text:p>JUZGADO DE PRIMERA INSTANCIA Nº 4 SAN BARTOLOMÉ DE TIRAJA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BARTOLOMÉ DE TIRAJAN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209743">
            <text:p>50209743</text:p>
          </table:table-cell>
          <table:table-cell office:value-type="string">
            <text:p>JUZGADO DE PRIMERA INSTANCIA Nº 5 (REG. CIVIL) SAN BARTOLOMÉ DE TIRAJA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BARTOLOMÉ DE TIRAJAN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209744">
            <text:p>50209744</text:p>
          </table:table-cell>
          <table:table-cell office:value-type="string">
            <text:p>JUZGADO DE INSTRUCCIÓN Nº 1 SAN BARTOLOMÉ DE TIRAJA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BARTOLOMÉ DE TIRAJAN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209745">
            <text:p>50209745</text:p>
          </table:table-cell>
          <table:table-cell office:value-type="string">
            <text:p>JUZGADO DE INSTRUCCIÓN Nº 2 SAN BARTOLOMÉ DE TIRAJA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BARTOLOMÉ DE TIRAJAN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209746">
            <text:p>50209746</text:p>
          </table:table-cell>
          <table:table-cell office:value-type="string">
            <text:p>JUZGADO DE INSTRUCCIÓN Nº 3 SAN BARTOLOMÉ DE TIRAJA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BARTOLOMÉ DE TIRAJAN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129898">
            <text:p>50129898</text:p>
          </table:table-cell>
          <table:table-cell office:value-type="string">
            <text:p>JUZGADO DE VIOLENCIA SOBRE LA MUJER Nº 1 SAN BARTOLOMÉ DE TIRAJA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BARTOLOMÉ DE TIRAJAN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5844">
            <text:p>50005844</text:p>
          </table:table-cell>
          <table:table-cell office:value-type="string">
            <text:p>JDO. DE PAZ DE SANTA BRIGI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BRÍGID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86416">
            <text:p>50086416</text:p>
          </table:table-cell>
          <table:table-cell office:value-type="string">
            <text:p>JDO. DE PAZ DE SANTA LUCIA DE TIRAJA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LUCÍA DE TIRAJAN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4234">
            <text:p>50004234</text:p>
          </table:table-cell>
          <table:table-cell office:value-type="string">
            <text:p>JUZGADO DE PRIMERA INSTANCIA E INSTRUCCIÓN Nº 1 SANTA MARÍA DE GUÍA DE GRAN CANARI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MARÍA DE GUÍA DE GRAN CANARI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04235">
            <text:p>50004235</text:p>
          </table:table-cell>
          <table:table-cell office:value-type="string">
            <text:p>JUZGADO DE PRIMERA INSTANCIA E INSTRUCCIÓN Nº 2 (REG. CIVIL) SANTA MARÍA DE GUÍA DE GRAN CANARI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MARÍA DE GUÍA DE GRAN CANARI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099596">
            <text:p>50099596</text:p>
          </table:table-cell>
          <table:table-cell office:value-type="string">
            <text:p>JUZGADO DE PRIMERA INSTANCIA E INSTRUCCIÓN Nº 3 (VSM) SANTA MARÍA DE GUÍA DE GRAN CANARI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MARÍA DE GUÍA DE GRAN CANARI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5845">
            <text:p>50005845</text:p>
          </table:table-cell>
          <table:table-cell office:value-type="string">
            <text:p>JDO. DE PAZ DE TEGUIS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EGUIS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40752">
            <text:p>50040752</text:p>
          </table:table-cell>
          <table:table-cell office:value-type="string">
            <text:p>OFICINA DECANATO TELD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ELD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209747">
            <text:p>50209747</text:p>
          </table:table-cell>
          <table:table-cell office:value-type="string">
            <text:p>JUZGADO DE PRIMERA INSTANCIA Nº 1 TELD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ELD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209748">
            <text:p>50209748</text:p>
          </table:table-cell>
          <table:table-cell office:value-type="string">
            <text:p>JUZGADO DE PRIMERA INSTANCIA Nº 2 TELD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ELD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209749">
            <text:p>50209749</text:p>
          </table:table-cell>
          <table:table-cell office:value-type="string">
            <text:p>JUZGADO DE PRIMERA INSTANCIA Nº 3 (REG. CIVIL) TELD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ELD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209825">
            <text:p>50209825</text:p>
          </table:table-cell>
          <table:table-cell office:value-type="string">
            <text:p>JUZGADO DE PRIMERA INSTANCIA Nº 4 TELD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ELD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6">
          <table:table-cell office:value-type="float" office:value="50209826">
            <text:p>50209826</text:p>
          </table:table-cell>
          <table:table-cell office:value-type="string">
            <text:p>JUZGADO DE PRIMERA INSTANCIA Nº 5 TELD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ELD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209827">
            <text:p>50209827</text:p>
          </table:table-cell>
          <table:table-cell office:value-type="string">
            <text:p>JUZGADO DE INSTRUCCIÓN Nº 1 TELD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ELD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209828">
            <text:p>50209828</text:p>
          </table:table-cell>
          <table:table-cell office:value-type="string">
            <text:p>JUZGADO DE INSTRUCCIÓN Nº 2 (VSM) TELD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ELD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209829">
            <text:p>50209829</text:p>
          </table:table-cell>
          <table:table-cell office:value-type="string">
            <text:p>JUZGADO DE INSTRUCCIÓN Nº 3 TELD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ELD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86418">
            <text:p>50086418</text:p>
          </table:table-cell>
          <table:table-cell office:value-type="string">
            <text:p>JDO. DE PAZ DE TERO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EROR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86421">
            <text:p>50086421</text:p>
          </table:table-cell>
          <table:table-cell office:value-type="string">
            <text:p>JDO. DE PAZ DE TUINEJ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UINEJ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86419">
            <text:p>50086419</text:p>
          </table:table-cell>
          <table:table-cell office:value-type="string">
            <text:p>JDO. DE PAZ DE TI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Í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86422">
            <text:p>50086422</text:p>
          </table:table-cell>
          <table:table-cell office:value-type="string">
            <text:p>JDO. DE PAZ DE VALSEQUILLO DE GRAN CANARI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ALSEQUILLO DE GRAN CANARI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86424">
            <text:p>50086424</text:p>
          </table:table-cell>
          <table:table-cell office:value-type="string">
            <text:p>JDO. DE PAZ DE VEGA DE SAN MATE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EGA DE SAN MATEO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86450">
            <text:p>50086450</text:p>
          </table:table-cell>
          <table:table-cell office:value-type="string">
            <text:p>JDO. DE PAZ DE YAIZ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YAIZ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 table:number-rows-repeated="119">
          <table:table-cell table:style-name="Default" table:number-columns-repeated="1024"/>
        </table:table-row>
        <table:table-row table:style-name="ro2" table:number-rows-repeated="10483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Gestion.$A$1" table:cell-range-address="$Auxilio.$A$1:.$J$1"/>
          <table:named-expression table:name="andalucia" table:base-cell-address="$Gestion.$A$1" table:expression="auxilio!#ref!"/>
          <table:named-range table:name="CLEON" table:base-cell-address="$Gestion.$A$1" table:cell-range-address="$Auxilio.$A$2:.$I$254"/>
        </table:named-expressions>
      </table:table>
      <table:table table:name="Otros atp" table:style-name="ta8" table:print="false">
        <office:forms form:automatic-focus="false" form:apply-design-mode="false"/>
        <table:table-column table:style-name="co15" table:default-cell-style-name="Excel_20_Built-in_20_Normal"/>
        <table:table-column table:style-name="co33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4" table:number-columns-repeated="2" table:default-cell-style-name="Excel_20_Built-in_20_Normal"/>
        <table:table-column table:style-name="co13" table:default-cell-style-name="Excel_20_Built-in_20_Normal"/>
        <table:table-column table:style-name="co17" table:number-columns-repeated="1014" table:default-cell-style-name="Excel_20_Built-in_20_Normal"/>
        <table:table-row table:style-name="ro4">
          <table:table-cell table:style-name="ce7" office:value-type="string">
            <text:p>ID UNIDAD</text:p>
          </table:table-cell>
          <table:table-cell table:style-name="ce7" office:value-type="string">
            <text:p>DESCRIPCION UNIDAD</text:p>
          </table:table-cell>
          <table:table-cell table:style-name="ce7" office:value-type="string">
            <text:p>CUERPO</text:p>
          </table:table-cell>
          <table:table-cell table:style-name="ce7" office:value-type="string">
            <text:p>ATP</text:p>
          </table:table-cell>
          <table:table-cell table:style-name="ce7" office:value-type="string">
            <text:p>Nº VACANTES</text:p>
          </table:table-cell>
          <table:table-cell table:style-name="ce7" office:value-type="string">
            <text:p>RESULTAS</text:p>
          </table:table-cell>
          <table:table-cell table:style-name="ce7" office:value-type="string">
            <text:p>IDIOMA</text:p>
          </table:table-cell>
          <table:table-cell table:style-name="ce7" office:value-type="string">
            <text:p>LOCALIDAD</text:p>
          </table:table-cell>
          <table:table-cell table:style-name="ce7" office:value-type="string">
            <text:p>PROVINCIA</text:p>
          </table:table-cell>
          <table:table-cell table:style-name="ce7" office:value-type="string">
            <text:p>OBSERVACIONES</text:p>
          </table:table-cell>
          <table:table-cell table:style-name="ce7" table:number-columns-repeated="1014"/>
        </table:table-row>
        <table:table-row table:style-name="ro2">
          <table:table-cell office:value-type="float" office:value="50086405">
            <text:p>50086405</text:p>
          </table:table-cell>
          <table:table-cell office:value-type="string">
            <text:p>JDO. DE PAZ DE AGÜIMES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GÜIME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86415">
            <text:p>50086415</text:p>
          </table:table-cell>
          <table:table-cell office:value-type="string">
            <text:p>JDO. DE PAZ DE LA ALDEA DE SAN NICOLAS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DEA DE SAN NICOLÁS, L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40754">
            <text:p>50040754</text:p>
          </table:table-cell>
          <table:table-cell office:value-type="string">
            <text:p>JDO. DE PAZ DE GALDAR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ÁLDAR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5842">
            <text:p>50005842</text:p>
          </table:table-cell>
          <table:table-cell office:value-type="string">
            <text:p>JDO. DE PAZ DE INGENIO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NGENIO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5843">
            <text:p>50005843</text:p>
          </table:table-cell>
          <table:table-cell office:value-type="string">
            <text:p>JDO. DE PAZ DE MOGAN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GÁN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86411">
            <text:p>50086411</text:p>
          </table:table-cell>
          <table:table-cell office:value-type="string">
            <text:p>JDO. DE PAZ DE MOY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Y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86412">
            <text:p>50086412</text:p>
          </table:table-cell>
          <table:table-cell office:value-type="string">
            <text:p>JDO. DE PAZ DE LA OLIVA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LIVA, L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86413">
            <text:p>50086413</text:p>
          </table:table-cell>
          <table:table-cell office:value-type="string">
            <text:p>JDO. DE PAZ DE PAJARA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ÁJAR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86414">
            <text:p>50086414</text:p>
          </table:table-cell>
          <table:table-cell office:value-type="string">
            <text:p>JDO. DE PAZ DE SAN BARTOLOME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BARTOLOMÉ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5844">
            <text:p>50005844</text:p>
          </table:table-cell>
          <table:table-cell office:value-type="string">
            <text:p>JDO. DE PAZ DE SANTA BRIGID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BRÍGID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86416">
            <text:p>50086416</text:p>
          </table:table-cell>
          <table:table-cell office:value-type="string">
            <text:p>JDO. DE PAZ DE SANTA LUCIA DE TIRAJAN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LUCÍA DE TIRAJAN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5845">
            <text:p>50005845</text:p>
          </table:table-cell>
          <table:table-cell office:value-type="string">
            <text:p>JDO. DE PAZ DE TEGUISE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EGUIS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86418">
            <text:p>50086418</text:p>
          </table:table-cell>
          <table:table-cell office:value-type="string">
            <text:p>JDO. DE PAZ DE TEROR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EROR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86421">
            <text:p>50086421</text:p>
          </table:table-cell>
          <table:table-cell office:value-type="string">
            <text:p>JDO. DE PAZ DE TUINEJE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UINEJE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86419">
            <text:p>50086419</text:p>
          </table:table-cell>
          <table:table-cell office:value-type="string">
            <text:p>JDO. DE PAZ DE TIAS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ÍAS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86422">
            <text:p>50086422</text:p>
          </table:table-cell>
          <table:table-cell office:value-type="string">
            <text:p>JDO. DE PAZ DE VALSEQUILLO DE GRAN CANARI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ALSEQUILLO DE GRAN CANARI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86424">
            <text:p>50086424</text:p>
          </table:table-cell>
          <table:table-cell office:value-type="string">
            <text:p>JDO. DE PAZ DE VEGA DE SAN MATEO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4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EGA DE SAN MATEO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86450">
            <text:p>50086450</text:p>
          </table:table-cell>
          <table:table-cell office:value-type="string">
            <text:p>JDO. DE PAZ DE YAIZA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YAIZA</text:p>
          </table:table-cell>
          <table:table-cell office:value-type="string">
            <text:p>LAS PALMAS</text:p>
          </table:table-cell>
          <table:table-cell table:number-columns-repeated="1015"/>
        </table:table-row>
        <table:table-row table:style-name="ro2" table:number-rows-repeated="16">
          <table:table-cell table:style-name="Default" table:number-columns-repeated="102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Test" table:base-cell-address="$Gestion.$A$1" table:cell-range-address="$'Otros atp'.$A$2:.$I$35"/>
        </table:named-expressions>
      </table:table>
      <table:table table:name="Actualización RPT" table:style-name="ta7" table:print="false">
        <office:forms form:automatic-focus="false" form:apply-design-mode="false"/>
        <table:table-column table:style-name="co26" table:default-cell-style-name="Excel_20_Built-in_20_Normal"/>
        <table:table-column table:style-name="co17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17" table:number-columns-repeated="1020" table:default-cell-style-name="Excel_20_Built-in_20_Normal"/>
        <table:table-row table:style-name="ro1">
          <table:table-cell table:style-name="ce5" office:value-type="string">
            <text:p>Alta/Baja</text:p>
          </table:table-cell>
          <table:table-cell table:style-name="ce5" office:value-type="string">
            <text:p>Descripción de la unidad</text:p>
          </table:table-cell>
          <table:table-cell table:style-name="ce5" office:value-type="string">
            <text:p>Unidad superior de la que depende</text:p>
          </table:table-cell>
          <table:table-cell table:style-name="ce5" office:value-type="string">
            <text:p>Fecha inicio/fin de vigencia de la unidad</text:p>
          </table:table-cell>
          <table:table-cell table:style-name="ce4" table:number-columns-repeated="2"/>
          <table:table-cell table:style-name="ce6"/>
          <table:table-cell table:number-columns-repeated="1017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Gestion.A1:Gestion.K135"/>
        <table:database-range table:name="_xlnm._FilterDatabase_1" table:target-range-address="Tramitacion.A1:Tramitacion.J123"/>
        <table:database-range table:name="_xlnm._FilterDatabase_2" table:target-range-address="Auxilio.A1:Auxilio.J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18/03/2016</text:date>, <text:time>08:59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estion" style:display-name="PageStyle_Ges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mitacion" style:display-name="PageStyle_Tramitac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xilio" style:display-name="PageStyle_Auxil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os_20_atp" style:display-name="PageStyle_Otros at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tualización_20_RPT" style:display-name="PageStyle_Actualización RP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3-01T15:30:15.84</dc:date>
    <meta:editing-duration>PT1H10M37S</meta:editing-duration>
    <meta:editing-cycles>36</meta:editing-cycles>
    <meta:document-statistic meta:table-count="5" meta:cell-count="3543" meta:object-count="0"/>
  </office:meta>
</office:document-meta>
</file>