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20.301cm"/>
    </style:style>
    <style:style style:name="co20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1.512cm"/>
    </style:style>
    <style:style style:name="co21" style:family="table-column">
      <style:table-column-properties fo:break-before="auto" style:column-width="7.869cm"/>
    </style:style>
    <style:style style:name="co9" style:family="table-column">
      <style:table-column-properties fo:break-before="auto" style:column-width="4.509cm"/>
    </style:style>
    <style:style style:name="co22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3.47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3.219cm"/>
    </style:style>
    <style:style style:name="co15" style:family="table-column">
      <style:table-column-properties fo:break-before="auto" style:column-width="9.324cm"/>
    </style:style>
    <style:style style:name="co16" style:family="table-column">
      <style:table-column-properties fo:break-before="auto" style:column-width="6.272cm"/>
    </style:style>
    <style:style style:name="co17" style:family="table-column">
      <style:table-column-properties fo:break-before="auto" style:column-width="2.092cm"/>
    </style:style>
    <style:style style:name="co23" style:family="table-column">
      <style:table-column-properties fo:break-before="auto" style:column-width="1.82cm"/>
    </style:style>
    <style:style style:name="co24" style:family="table-column">
      <style:table-column-properties fo:break-before="auto" style:column-width="6.608cm"/>
    </style:style>
    <style:style style:name="co25" style:family="table-column">
      <style:table-column-properties fo:break-before="auto" style:column-width="7.61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3" style:family="table" style:master-page-name="PageStyle_5f_Gestion">
      <style:table-properties table:display="true" style:writing-mode="lr-tb"/>
    </style:style>
    <style:style style:name="ta5" style:family="table" style:master-page-name="PageStyle_5f_Tramitacion">
      <style:table-properties table:display="true" style:writing-mode="lr-tb"/>
    </style:style>
    <style:style style:name="ta7" style:family="table" style:master-page-name="PageStyle_5f_Auxilio">
      <style:table-properties table:display="true" style:writing-mode="lr-tb"/>
    </style:style>
    <style:style style:name="ta4" style:family="table" style:master-page-name="PageStyle_5f_Otros_20_atp">
      <style:table-properties table:display="true" style:writing-mode="lr-tb"/>
    </style:style>
    <style:style style:name="ta6" style:family="table" style:master-page-name="PageStyle_5f_Actualización_20_RPT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transparent"/>
    </style:style>
    <style:style style:name="ce6" style:family="table-cell" style:parent-style-name="Excel_20_Built-in_20_Normal">
      <style:text-properties style:font-name="Arial"/>
    </style:style>
    <style:style style:name="ce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ext-properties style:font-name="Calibri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/>
    </style:style>
    <style:style style:name="ce8" style:family="table-cell" style:parent-style-name="Excel_20_Built-in_20_Normal">
      <style:table-cell-properties fo:background-color="#ffff99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" table:style-name="ta3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1" table:number-columns-repeated="2" table:default-cell-style-name="Excel_20_Built-in_20_Normal"/>
        <table:table-column table:style-name="co9" table:default-cell-style-name="Excel_20_Built-in_20_Normal"/>
        <table:table-column table:style-name="co22" table:number-columns-repeated="1014" table:default-cell-style-name="Excel_20_Built-in_20_Normal"/>
        <table:table-row table:style-name="ro4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2">
          <table:table-cell table:style-name="ce6" office:value-type="float" office:value="50040771">
            <text:p>50040771</text:p>
          </table:table-cell>
          <table:table-cell table:style-name="ce6" office:value-type="string">
            <text:p>OFICINA DECANATO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39">
            <text:p>50187339</text:p>
          </table:table-cell>
          <table:table-cell table:style-name="ce6" office:value-type="string">
            <text:p>JUZGADO DE PRIMERA INSTANCIA Nº 1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0">
            <text:p>50187340</text:p>
          </table:table-cell>
          <table:table-cell table:style-name="ce6" office:value-type="string">
            <text:p>JUZGADO DE PRIMERA INSTANCIA Nº 2 (REG. CIVIL)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4">
            <text:p>4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1">
            <text:p>50187341</text:p>
          </table:table-cell>
          <table:table-cell table:style-name="ce6" office:value-type="string">
            <text:p>JUZGADO DE PRIMERA INSTANCIA Nº 3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2">
            <text:p>50187342</text:p>
          </table:table-cell>
          <table:table-cell table:style-name="ce6" office:value-type="string">
            <text:p>JUZGADO DE PRIMERA INSTANCIA Nº 4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3">
            <text:p>50187343</text:p>
          </table:table-cell>
          <table:table-cell table:style-name="ce6" office:value-type="string">
            <text:p>JUZGADO DE PRIMERA INSTANCIA Nº 5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4">
            <text:p>50187344</text:p>
          </table:table-cell>
          <table:table-cell table:style-name="ce6" office:value-type="string">
            <text:p>JUZGADO DE INSTRUCCIÓN Nº 1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5">
            <text:p>50187345</text:p>
          </table:table-cell>
          <table:table-cell table:style-name="ce6" office:value-type="string">
            <text:p>JUZGADO DE INSTRUCCIÓN Nº 2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6">
            <text:p>50187346</text:p>
          </table:table-cell>
          <table:table-cell table:style-name="ce6" office:value-type="string">
            <text:p>JUZGADO DE INSTRUCCIÓN Nº 3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7">
            <text:p>50187347</text:p>
          </table:table-cell>
          <table:table-cell table:style-name="ce6" office:value-type="string">
            <text:p>JUZGADO DE INSTRUCCIÓN Nº 4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9899">
            <text:p>50129899</text:p>
          </table:table-cell>
          <table:table-cell table:style-name="ce6" office:value-type="string">
            <text:p>JUZGADO DE VIOLENCIA SOBRE LA MUJER Nº 1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57167">
            <text:p>50157167</text:p>
          </table:table-cell>
          <table:table-cell table:style-name="ce6" office:value-type="string">
            <text:p>FISCALÍA. SECCIÓN TERRITORIAL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25932">
            <text:p>50125932</text:p>
          </table:table-cell>
          <table:table-cell table:style-name="ce6" office:value-type="string">
            <text:p>SERVICIO COMÚN DE NOTIFICACIONES Y EMBARGOS AR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310">
            <text:p>50004310</text:p>
          </table:table-cell>
          <table:table-cell table:style-name="ce6" office:value-type="string">
            <text:p>OFICINA DECANATO GRANADILLA DE AB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5">
            <text:p>50004305</text:p>
          </table:table-cell>
          <table:table-cell table:style-name="ce6" office:value-type="string">
            <text:p>JUZGADO DE PRIMERA INSTANCIA E INSTRUCCIÓN Nº 1 GRANADILLA DE AB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6">
            <text:p>50004306</text:p>
          </table:table-cell>
          <table:table-cell table:style-name="ce6" office:value-type="string">
            <text:p>JUZGADO DE PRIMERA INSTANCIA E INSTRUCCIÓN Nº 2 GRANADILLA DE AB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7">
            <text:p>50004307</text:p>
          </table:table-cell>
          <table:table-cell table:style-name="ce6" office:value-type="string">
            <text:p>JUZGADO DE PRIMERA INSTANCIA E INSTRUCCIÓN Nº 3 (REG. CIVIL) GRANADILLA DE AB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8">
            <text:p>50004308</text:p>
          </table:table-cell>
          <table:table-cell table:style-name="ce6" office:value-type="string">
            <text:p>JUZGADO DE PRIMERA INSTANCIA E INSTRUCCIÓN Nº 4 (VSM) GRANADILLA DE ABO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18">
            <text:p>50087218</text:p>
          </table:table-cell>
          <table:table-cell table:style-name="ce6" office:value-type="string">
            <text:p>JDO. DE PAZ DE GUIA DE ISOR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77503">
            <text:p>50077503</text:p>
          </table:table-cell>
          <table:table-cell table:style-name="ce6" office:value-type="string">
            <text:p>OFICINA DECANATO GÜÍMAR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1">
            <text:p>50004311</text:p>
          </table:table-cell>
          <table:table-cell table:style-name="ce6" office:value-type="string">
            <text:p>JUZGADO DE PRIMERA INSTANCIA E INSTRUCCIÓN Nº 1 (REG. CIVIL) GÜÍMAR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2">
            <text:p>50004312</text:p>
          </table:table-cell>
          <table:table-cell table:style-name="ce6" office:value-type="string">
            <text:p>JUZGADO DE PRIMERA INSTANCIA E INSTRUCCIÓN Nº 2 GÜÍMAR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597">
            <text:p>50099597</text:p>
          </table:table-cell>
          <table:table-cell table:style-name="ce6" office:value-type="string">
            <text:p>JUZGADO DE PRIMERA INSTANCIA E INSTRUCCIÓN Nº 3 (VSM) GÜÍMAR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77504">
            <text:p>50077504</text:p>
          </table:table-cell>
          <table:table-cell table:style-name="ce6" office:value-type="string">
            <text:p>OFICINA DECANATO ICOD DE LOS VINOS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3">
            <text:p>50004313</text:p>
          </table:table-cell>
          <table:table-cell table:style-name="ce6" office:value-type="string">
            <text:p>JUZGADO DE PRIMERA INSTANCIA E INSTRUCCIÓN Nº 1 (VSM) ICOD DE LOS VINOS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4">
            <text:p>50004314</text:p>
          </table:table-cell>
          <table:table-cell table:style-name="ce6" office:value-type="string">
            <text:p>JUZGADO DE PRIMERA INSTANCIA E INSTRUCCIÓN Nº 2 (REG. CIVIL) ICOD DE LOS VINOS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77505">
            <text:p>50077505</text:p>
          </table:table-cell>
          <table:table-cell table:style-name="ce6" office:value-type="string">
            <text:p>OFICINA DECANATO LLANOS DE ARIDANE, LOS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3">
            <text:p>50004323</text:p>
          </table:table-cell>
          <table:table-cell table:style-name="ce6" office:value-type="string">
            <text:p>JUZGADO DE PRIMERA INSTANCIA E INSTRUCCIÓN Nº 1 (VSM) LLANOS DE ARIDANE, LOS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4">
            <text:p>50004324</text:p>
          </table:table-cell>
          <table:table-cell table:style-name="ce6" office:value-type="string">
            <text:p>JUZGADO DE PRIMERA INSTANCIA E INSTRUCCIÓN Nº 2 (REG. CIVIL) LLANOS DE ARIDANE, LOS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72">
            <text:p>50040772</text:p>
          </table:table-cell>
          <table:table-cell table:style-name="ce6" office:value-type="string">
            <text:p>OFICINA DECANATO OROTAVA, L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6">
            <text:p>50004326</text:p>
          </table:table-cell>
          <table:table-cell table:style-name="ce6" office:value-type="string">
            <text:p>JUZGADO DE PRIMERA INSTANCIA E INSTRUCCIÓN Nº 1 OROTAVA, L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7">
            <text:p>50004327</text:p>
          </table:table-cell>
          <table:table-cell table:style-name="ce6" office:value-type="string">
            <text:p>JUZGADO DE PRIMERA INSTANCIA E INSTRUCCIÓN Nº 2 (VSM) OROTAVA, L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8">
            <text:p>50004328</text:p>
          </table:table-cell>
          <table:table-cell table:style-name="ce6" office:value-type="string">
            <text:p>JUZGADO DE PRIMERA INSTANCIA E INSTRUCCIÓN Nº 3 (REG. CIVIL) OROTAVA, L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3243">
            <text:p>50123243</text:p>
          </table:table-cell>
          <table:table-cell table:style-name="ce6" office:value-type="string">
            <text:p>JUZGADO DE PRIMERA INSTANCIA E INSTRUCCIÓN Nº 4 OROTAVA, L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209850">
            <text:p>50209850</text:p>
          </table:table-cell>
          <table:table-cell table:style-name="ce6" office:value-type="string">
            <text:p>JUZGADO DE PRIMERA INSTANCIA E INSTRUCCIÓN Nº 5 OROTAVA, L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77506">
            <text:p>50077506</text:p>
          </table:table-cell>
          <table:table-cell table:style-name="ce6" office:value-type="string">
            <text:p>OFICINA DECANATO PUERTO DE LA CRUZ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9">
            <text:p>50004329</text:p>
          </table:table-cell>
          <table:table-cell table:style-name="ce6" office:value-type="string">
            <text:p>JUZGADO DE PRIMERA INSTANCIA E INSTRUCCIÓN Nº 1 (REG. CIVIL) PUERTO DE LA CRUZ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0">
            <text:p>50004330</text:p>
          </table:table-cell>
          <table:table-cell table:style-name="ce6" office:value-type="string">
            <text:p>JUZGADO DE PRIMERA INSTANCIA E INSTRUCCIÓN Nº 2 PUERTO DE LA CRUZ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1">
            <text:p>50004331</text:p>
          </table:table-cell>
          <table:table-cell table:style-name="ce6" office:value-type="string">
            <text:p>JUZGADO DE PRIMERA INSTANCIA E INSTRUCCIÓN Nº 3 (VSM) PUERTO DE LA CRUZ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23">
            <text:p>50087223</text:p>
          </table:table-cell>
          <table:table-cell table:style-name="ce6" office:value-type="string">
            <text:p>JDO. DE PAZ DE LOS REALEJOS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322">
            <text:p>50004322</text:p>
          </table:table-cell>
          <table:table-cell table:style-name="ce6" office:value-type="string">
            <text:p>OFICINA DECANATO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35">
            <text:p>50006435</text:p>
          </table:table-cell>
          <table:table-cell table:style-name="ce6" office:value-type="string">
            <text:p>JUZGADO DE PRIMERA INSTANCIA Nº 1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38">
            <text:p>50006438</text:p>
          </table:table-cell>
          <table:table-cell table:style-name="ce6" office:value-type="string">
            <text:p>JUZGADO DE PRIMERA INSTANCIA Nº 2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54">
            <text:p>50006454</text:p>
          </table:table-cell>
          <table:table-cell table:style-name="ce6" office:value-type="string">
            <text:p>JUZGADO DE PRIMERA INSTANCIA Nº 3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5">
            <text:p>50006485</text:p>
          </table:table-cell>
          <table:table-cell table:style-name="ce6" office:value-type="string">
            <text:p>JUZGADO DE PRIMERA INSTANCIA Nº 4 (REG. CIVIL)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6">
            <text:p>50006486</text:p>
          </table:table-cell>
          <table:table-cell table:style-name="ce6" office:value-type="string">
            <text:p>JUZGADO DE PRIMERA INSTANCIA Nº 5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8">
            <text:p>50130788</text:p>
          </table:table-cell>
          <table:table-cell table:style-name="ce6" office:value-type="string">
            <text:p>JUZGADO DE PRIMERA INSTANCIA Nº 6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7">
            <text:p>50006487</text:p>
          </table:table-cell>
          <table:table-cell table:style-name="ce6" office:value-type="string">
            <text:p>JUZGADO DE INSTRUCCIÓN Nº 1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514">
            <text:p>50006514</text:p>
          </table:table-cell>
          <table:table-cell table:style-name="ce6" office:value-type="string">
            <text:p>JUZGADO DE INSTRUCCIÓN Nº 2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515">
            <text:p>50006515</text:p>
          </table:table-cell>
          <table:table-cell table:style-name="ce6" office:value-type="string">
            <text:p>JUZGADO DE INSTRUCCIÓN Nº 3 (VSM)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3109">
            <text:p>50123109</text:p>
          </table:table-cell>
          <table:table-cell table:style-name="ce6" office:value-type="string">
            <text:p>JUZGADO DE INSTRUCCIÓN Nº 4 SAN CRISTÓBAL DE LA LAGUN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2">
            <text:p>50004332</text:p>
          </table:table-cell>
          <table:table-cell table:style-name="ce6" office:value-type="string">
            <text:p>JUZGADO DE PRIMERA INSTANCIA E INSTRUCCIÓN Nº 1 SAN SEBASTIÁN DE LA GOMER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77507">
            <text:p>50077507</text:p>
          </table:table-cell>
          <table:table-cell table:style-name="ce6" office:value-type="string">
            <text:p>OFICINA DECANATO SANTA CRUZ DE LA PALM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3">
            <text:p>50004333</text:p>
          </table:table-cell>
          <table:table-cell table:style-name="ce6" office:value-type="string">
            <text:p>JUZGADO DE PRIMERA INSTANCIA E INSTRUCCIÓN Nº 1 (VSM) SANTA CRUZ DE LA PALM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4">
            <text:p>50004334</text:p>
          </table:table-cell>
          <table:table-cell table:style-name="ce6" office:value-type="string">
            <text:p>JUZGADO DE PRIMERA INSTANCIA E INSTRUCCIÓN Nº 2 (REG. CIVIL) SANTA CRUZ DE LA PALM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7">
            <text:p>50130787</text:p>
          </table:table-cell>
          <table:table-cell table:style-name="ce6" office:value-type="string">
            <text:p>JUZGADO DE LO PENAL Nº 7 (DESPL. DE S/C DE TENERIFE) SANTA CRUZ DE LA PALMA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297">
            <text:p>50004297</text:p>
          </table:table-cell>
          <table:table-cell table:style-name="ce6" office:value-type="string">
            <text:p>OFICINA DECANATO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66">
            <text:p>50040766</text:p>
          </table:table-cell>
          <table:table-cell table:style-name="ce6" office:value-type="string">
            <text:p>SECRETARÍA AUDIENCIA PROVINCIAL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1632">
            <text:p>50001632</text:p>
          </table:table-cell>
          <table:table-cell table:style-name="ce6" office:value-type="string">
            <text:p>TRIBUNAL SUPERIOR DE JUSTICIA. SALA CONTENCIOSO-ADMINISTRATIVO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1633">
            <text:p>50001633</text:p>
          </table:table-cell>
          <table:table-cell table:style-name="ce6" office:value-type="string">
            <text:p>TRIBUNAL SUPERIOR DE JUSTICIA. SALA DE LO SOCIAL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4">
            <text:p>50001924</text:p>
          </table:table-cell>
          <table:table-cell table:style-name="ce6" office:value-type="string">
            <text:p>AUDIENCIA PROVINCIAL. SECCIÓN Nº 1 CIVIL (FAMILIA/CAPACIDAD/VSM)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6">
            <text:p>50001926</text:p>
          </table:table-cell>
          <table:table-cell table:style-name="ce6" office:value-type="string">
            <text:p>AUDIENCIA PROVINCIAL. SECCIÓN Nº 3 CIVIL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7">
            <text:p>50001927</text:p>
          </table:table-cell>
          <table:table-cell table:style-name="ce6" office:value-type="string">
            <text:p>AUDIENCIA PROVINCIAL. SECCIÓN Nº 4 CIVIL (MERCANTIL)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5">
            <text:p>50001925</text:p>
          </table:table-cell>
          <table:table-cell table:style-name="ce6" office:value-type="string">
            <text:p>AUDIENCIA PROVINCIAL. SECCIÓN Nº 2 PENAL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746">
            <text:p>50099746</text:p>
          </table:table-cell>
          <table:table-cell table:style-name="ce6" office:value-type="string">
            <text:p>AUDIENCIA PROVINCIAL. SECCIÓN Nº 5 PENAL (VSM)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662">
            <text:p>50153662</text:p>
          </table:table-cell>
          <table:table-cell table:style-name="ce6" office:value-type="string">
            <text:p>AUDIENCIA PROVINCIAL. SECCIÓN Nº 6 PENAL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48">
            <text:p>50002648</text:p>
          </table:table-cell>
          <table:table-cell table:style-name="ce6" office:value-type="string">
            <text:p>JUZGADO DE PRIMERA INSTANCIA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49">
            <text:p>50002649</text:p>
          </table:table-cell>
          <table:table-cell table:style-name="ce6" office:value-type="string">
            <text:p>JUZGADO DE PRIMERA INSTANCIA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0">
            <text:p>50002650</text:p>
          </table:table-cell>
          <table:table-cell table:style-name="ce6" office:value-type="string">
            <text:p>JUZGADO DE PRIMERA INSTANCIA Nº 3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1">
            <text:p>50002651</text:p>
          </table:table-cell>
          <table:table-cell table:style-name="ce6" office:value-type="string">
            <text:p>JUZGADO DE PRIMERA INSTANCIA Nº 4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2">
            <text:p>50002652</text:p>
          </table:table-cell>
          <table:table-cell table:style-name="ce6" office:value-type="string">
            <text:p>JUZGADO DE PRIMERA INSTANCIA Nº 5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3">
            <text:p>50002653</text:p>
          </table:table-cell>
          <table:table-cell table:style-name="ce6" office:value-type="string">
            <text:p>JUZGADO DE PRIMERA INSTANCIA Nº 6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4">
            <text:p>50002654</text:p>
          </table:table-cell>
          <table:table-cell table:style-name="ce6" office:value-type="string">
            <text:p>JUZGADO DE PRIMERA INSTANCIA Nº 7 (FAMILIA)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5">
            <text:p>50002655</text:p>
          </table:table-cell>
          <table:table-cell table:style-name="ce6" office:value-type="string">
            <text:p>JUZGADO DE PRIMERA INSTANCIA Nº 8 (FAMILIA)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6">
            <text:p>50002656</text:p>
          </table:table-cell>
          <table:table-cell table:style-name="ce6" office:value-type="string">
            <text:p>JUZGADO DE PRIMERA INSTANCIA Nº 9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477">
            <text:p>50167477</text:p>
          </table:table-cell>
          <table:table-cell table:style-name="ce6" office:value-type="string">
            <text:p>JUZGADO DE PRIMERA INSTANCIA Nº 10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4">
            <text:p>50003004</text:p>
          </table:table-cell>
          <table:table-cell table:style-name="ce6" office:value-type="string">
            <text:p>JUZGADO DE INSTRUCCIÓN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5">
            <text:p>50003005</text:p>
          </table:table-cell>
          <table:table-cell table:style-name="ce6" office:value-type="string">
            <text:p>JUZGADO DE INSTRUCCIÓN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3">
            <text:p>3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6">
            <text:p>50003006</text:p>
          </table:table-cell>
          <table:table-cell table:style-name="ce6" office:value-type="string">
            <text:p>JUZGADO DE INSTRUCCIÓN Nº 3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7">
            <text:p>50003007</text:p>
          </table:table-cell>
          <table:table-cell table:style-name="ce6" office:value-type="string">
            <text:p>JUZGADO DE INSTRUCCIÓN Nº 4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8">
            <text:p>50003008</text:p>
          </table:table-cell>
          <table:table-cell table:style-name="ce6" office:value-type="string">
            <text:p>JUZGADO DE INSTRUCCIÓN Nº 5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4">
            <text:p>50005344</text:p>
          </table:table-cell>
          <table:table-cell table:style-name="ce6" office:value-type="string">
            <text:p>JUZGADO DE LO SOCIAL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5">
            <text:p>50005345</text:p>
          </table:table-cell>
          <table:table-cell table:style-name="ce6" office:value-type="string">
            <text:p>JUZGADO DE LO SOCIAL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6">
            <text:p>50005346</text:p>
          </table:table-cell>
          <table:table-cell table:style-name="ce6" office:value-type="string">
            <text:p>JUZGADO DE LO SOCIAL Nº 3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7">
            <text:p>50005347</text:p>
          </table:table-cell>
          <table:table-cell table:style-name="ce6" office:value-type="string">
            <text:p>JUZGADO DE LO SOCIAL Nº 4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8">
            <text:p>50005348</text:p>
          </table:table-cell>
          <table:table-cell table:style-name="ce6" office:value-type="string">
            <text:p>JUZGADO DE LO SOCIAL Nº 5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5">
            <text:p>50130785</text:p>
          </table:table-cell>
          <table:table-cell table:style-name="ce6" office:value-type="string">
            <text:p>JUZGADO DE LO SOCIAL Nº 6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865">
            <text:p>50153865</text:p>
          </table:table-cell>
          <table:table-cell table:style-name="ce6" office:value-type="string">
            <text:p>JUZGADO DE LO SOCIAL Nº 7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6">
            <text:p>50004756</text:p>
          </table:table-cell>
          <table:table-cell table:style-name="ce6" office:value-type="string">
            <text:p>JUZGADO DE LO CONTENCIOSO-ADMINISTRATIVO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7">
            <text:p>50004757</text:p>
          </table:table-cell>
          <table:table-cell table:style-name="ce6" office:value-type="string">
            <text:p>JUZGADO DE LO CONTENCIOSO-ADMINISTRATIVO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8">
            <text:p>50004758</text:p>
          </table:table-cell>
          <table:table-cell table:style-name="ce6" office:value-type="string">
            <text:p>JUZGADO DE LO CONTENCIOSO-ADMINISTRATIVO Nº 3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863">
            <text:p>50153863</text:p>
          </table:table-cell>
          <table:table-cell table:style-name="ce6" office:value-type="string">
            <text:p>JUZGADO DE LO CONTENCIOSO-ADMINISTRATIVO Nº 4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74610">
            <text:p>50074610</text:p>
          </table:table-cell>
          <table:table-cell table:style-name="ce6" office:value-type="string">
            <text:p>JUZGADO DE LO MERCANTIL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575">
            <text:p>50099575</text:p>
          </table:table-cell>
          <table:table-cell table:style-name="ce6" office:value-type="string">
            <text:p>JUZGADO DE VIOLENCIA SOBRE LA MUJER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6">
            <text:p>50130786</text:p>
          </table:table-cell>
          <table:table-cell table:style-name="ce6" office:value-type="string">
            <text:p>JUZGADO DE VIOLENCIA SOBRE LA MUJER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29">
            <text:p>50005029</text:p>
          </table:table-cell>
          <table:table-cell table:style-name="ce6" office:value-type="string">
            <text:p>JUZGADO DE LO PENAL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0">
            <text:p>50005030</text:p>
          </table:table-cell>
          <table:table-cell table:style-name="ce6" office:value-type="string">
            <text:p>JUZGADO DE LO PENAL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1">
            <text:p>50005031</text:p>
          </table:table-cell>
          <table:table-cell table:style-name="ce6" office:value-type="string">
            <text:p>JUZGADO DE LO PENAL Nº 3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2">
            <text:p>50005032</text:p>
          </table:table-cell>
          <table:table-cell table:style-name="ce6" office:value-type="string">
            <text:p>JUZGADO DE LO PENAL Nº 4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3">
            <text:p>50005033</text:p>
          </table:table-cell>
          <table:table-cell table:style-name="ce6" office:value-type="string">
            <text:p>JUZGADO DE LO PENAL Nº 5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8719">
            <text:p>50098719</text:p>
          </table:table-cell>
          <table:table-cell table:style-name="ce6" office:value-type="string">
            <text:p>JUZGADO DE LO PENAL Nº 6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478">
            <text:p>50167478</text:p>
          </table:table-cell>
          <table:table-cell table:style-name="ce6" office:value-type="string">
            <text:p>JUZGADO DE LO PENAL Nº 8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439">
            <text:p>50005439</text:p>
          </table:table-cell>
          <table:table-cell table:style-name="ce6" office:value-type="string">
            <text:p>JUZGADO DE VIGILANCIA PENITENCIARIA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499">
            <text:p>50005499</text:p>
          </table:table-cell>
          <table:table-cell table:style-name="ce6" office:value-type="string">
            <text:p>JUZGADO DE MENORES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678">
            <text:p>50153678</text:p>
          </table:table-cell>
          <table:table-cell table:style-name="ce6" office:value-type="string">
            <text:p>JUZGADO DE MENORES Nº 2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310">
            <text:p>50167310</text:p>
          </table:table-cell>
          <table:table-cell table:style-name="ce6" office:value-type="string">
            <text:p>REGISTRO CIVIL Nº 1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31899">
            <text:p>50131899</text:p>
          </table:table-cell>
          <table:table-cell table:style-name="ce6" office:value-type="string">
            <text:p>FISCALÍA PROVINCIAL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2249">
            <text:p>50002249</text:p>
          </table:table-cell>
          <table:table-cell table:style-name="ce6" office:value-type="string">
            <text:p>SERVICIO COMÚN DE NOTIFICACIONES Y EMBARGOS SANTA CRUZ DE TENERIF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5858">
            <text:p>50005858</text:p>
          </table:table-cell>
          <table:table-cell table:style-name="ce6" office:value-type="string">
            <text:p>JDO. DE PAZ DE TACORONT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6">
            <text:p>50004336</text:p>
          </table:table-cell>
          <table:table-cell table:style-name="ce6" office:value-type="string">
            <text:p>JUZGADO DE PRIMERA INSTANCIA E INSTRUCCIÓN Nº 1 VALVERDE</text:p>
          </table:table-cell>
          <table:table-cell table:style-name="ce6" office:value-type="string">
            <text:p>GESTION P.A.</text:p>
          </table:table-cell>
          <table:table-cell table:style-name="ce6" office:value-type="float" office:value="1100">
            <text:p>1100</text:p>
          </table:table-cell>
          <table:table-cell table:style-name="ce7"/>
          <table:table-cell table:style-name="ce10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 table:number-rows-repeated="130">
          <table:table-cell table:style-name="Default" table:number-columns-repeated="1024"/>
        </table:table-row>
        <table:table-row table:style-name="ro4" table:number-rows-repeated="10483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Gestion.$A$1" table:cell-range-address="$Gestion.$A$1:.$K$135"/>
          <table:named-range table:name="CLEON" table:base-cell-address="$Gestion.$A$1" table:cell-range-address="$Gestion.$A$2:.$I$241"/>
        </table:named-expressions>
      </table:table>
      <table:table table:name="Tramitacion" table:style-name="ta5" table:print="false">
        <office:forms form:automatic-focus="false" form:apply-design-mode="false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1" table:number-columns-repeated="2" table:default-cell-style-name="Excel_20_Built-in_20_Normal"/>
        <table:table-column table:style-name="co9" table:default-cell-style-name="Excel_20_Built-in_20_Normal"/>
        <table:table-column table:style-name="co27" table:number-columns-repeated="1014" table:default-cell-style-name="Excel_20_Built-in_20_Normal"/>
        <table:table-row table:style-name="ro4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2">
          <table:table-cell table:style-name="ce6" office:value-type="float" office:value="50087202">
            <text:p>50087202</text:p>
          </table:table-cell>
          <table:table-cell table:style-name="ce6" office:value-type="string">
            <text:p>JDO. DE PAZ DE ADEJ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71">
            <text:p>50040771</text:p>
          </table:table-cell>
          <table:table-cell table:style-name="ce6" office:value-type="string">
            <text:p>OFICINA DECANATO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39">
            <text:p>50187339</text:p>
          </table:table-cell>
          <table:table-cell table:style-name="ce6" office:value-type="string">
            <text:p>JUZGADO DE PRIMERA INSTANCIA Nº 1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0">
            <text:p>50187340</text:p>
          </table:table-cell>
          <table:table-cell table:style-name="ce6" office:value-type="string">
            <text:p>JUZGADO DE PRIMERA INSTANCIA Nº 2 (REG. CIVIL)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0">
            <text:p>10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1">
            <text:p>50187341</text:p>
          </table:table-cell>
          <table:table-cell table:style-name="ce6" office:value-type="string">
            <text:p>JUZGADO DE PRIMERA INSTANCIA Nº 3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2">
            <text:p>50187342</text:p>
          </table:table-cell>
          <table:table-cell table:style-name="ce6" office:value-type="string">
            <text:p>JUZGADO DE PRIMERA INSTANCIA Nº 4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3">
            <text:p>50187343</text:p>
          </table:table-cell>
          <table:table-cell table:style-name="ce6" office:value-type="string">
            <text:p>JUZGADO DE PRIMERA INSTANCIA Nº 5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4">
            <text:p>50187344</text:p>
          </table:table-cell>
          <table:table-cell table:style-name="ce6" office:value-type="string">
            <text:p>JUZGADO DE INSTRUCCIÓN Nº 1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5">
            <text:p>50187345</text:p>
          </table:table-cell>
          <table:table-cell table:style-name="ce6" office:value-type="string">
            <text:p>JUZGADO DE INSTRUCCIÓN Nº 2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6">
            <text:p>50187346</text:p>
          </table:table-cell>
          <table:table-cell table:style-name="ce6" office:value-type="string">
            <text:p>JUZGADO DE INSTRUCCIÓN Nº 3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7">
            <text:p>50187347</text:p>
          </table:table-cell>
          <table:table-cell table:style-name="ce6" office:value-type="string">
            <text:p>JUZGADO DE INSTRUCCIÓN Nº 4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9899">
            <text:p>50129899</text:p>
          </table:table-cell>
          <table:table-cell table:style-name="ce6" office:value-type="string">
            <text:p>JUZGADO DE VIOLENCIA SOBRE LA MUJER Nº 1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57167">
            <text:p>50157167</text:p>
          </table:table-cell>
          <table:table-cell table:style-name="ce6" office:value-type="string">
            <text:p>FISCALÍA. SECCIÓN TERRITORIAL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25932">
            <text:p>50125932</text:p>
          </table:table-cell>
          <table:table-cell table:style-name="ce6" office:value-type="string">
            <text:p>SERVICIO COMÚN DE NOTIFICACIONES Y EMBARGOS AR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11">
            <text:p>50087211</text:p>
          </table:table-cell>
          <table:table-cell table:style-name="ce6" office:value-type="string">
            <text:p>JDO. DE PAZ DE CANDELARI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310">
            <text:p>50004310</text:p>
          </table:table-cell>
          <table:table-cell table:style-name="ce6" office:value-type="string">
            <text:p>OFICINA DECANATO GRANADILLA DE AB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5">
            <text:p>50004305</text:p>
          </table:table-cell>
          <table:table-cell table:style-name="ce6" office:value-type="string">
            <text:p>JUZGADO DE PRIMERA INSTANCIA E INSTRUCCIÓN Nº 1 GRANADILLA DE AB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6">
            <text:p>50004306</text:p>
          </table:table-cell>
          <table:table-cell table:style-name="ce6" office:value-type="string">
            <text:p>JUZGADO DE PRIMERA INSTANCIA E INSTRUCCIÓN Nº 2 GRANADILLA DE AB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7">
            <text:p>50004307</text:p>
          </table:table-cell>
          <table:table-cell table:style-name="ce6" office:value-type="string">
            <text:p>JUZGADO DE PRIMERA INSTANCIA E INSTRUCCIÓN Nº 3 (REG. CIVIL) GRANADILLA DE AB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6">
            <text:p>6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8">
            <text:p>50004308</text:p>
          </table:table-cell>
          <table:table-cell table:style-name="ce6" office:value-type="string">
            <text:p>JUZGADO DE PRIMERA INSTANCIA E INSTRUCCIÓN Nº 4 (VSM) GRANADILLA DE ABO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6">
            <text:p>6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1">
            <text:p>50004311</text:p>
          </table:table-cell>
          <table:table-cell table:style-name="ce6" office:value-type="string">
            <text:p>JUZGADO DE PRIMERA INSTANCIA E INSTRUCCIÓN Nº 1 (REG. CIVIL) GÜÍMAR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2">
            <text:p>50004312</text:p>
          </table:table-cell>
          <table:table-cell table:style-name="ce6" office:value-type="string">
            <text:p>JUZGADO DE PRIMERA INSTANCIA E INSTRUCCIÓN Nº 2 GÜÍMAR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597">
            <text:p>50099597</text:p>
          </table:table-cell>
          <table:table-cell table:style-name="ce6" office:value-type="string">
            <text:p>JUZGADO DE PRIMERA INSTANCIA E INSTRUCCIÓN Nº 3 (VSM) GÜÍMAR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3">
            <text:p>50004313</text:p>
          </table:table-cell>
          <table:table-cell table:style-name="ce6" office:value-type="string">
            <text:p>JUZGADO DE PRIMERA INSTANCIA E INSTRUCCIÓN Nº 1 (VSM) ICOD DE LOS VINOS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4">
            <text:p>50004314</text:p>
          </table:table-cell>
          <table:table-cell table:style-name="ce6" office:value-type="string">
            <text:p>JUZGADO DE PRIMERA INSTANCIA E INSTRUCCIÓN Nº 2 (REG. CIVIL) ICOD DE LOS VINOS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3">
            <text:p>50004323</text:p>
          </table:table-cell>
          <table:table-cell table:style-name="ce6" office:value-type="string">
            <text:p>JUZGADO DE PRIMERA INSTANCIA E INSTRUCCIÓN Nº 1 (VSM) LLANOS DE ARIDANE, LOS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4">
            <text:p>50004324</text:p>
          </table:table-cell>
          <table:table-cell table:style-name="ce6" office:value-type="string">
            <text:p>JUZGADO DE PRIMERA INSTANCIA E INSTRUCCIÓN Nº 2 (REG. CIVIL) LLANOS DE ARIDANE, LOS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72">
            <text:p>50040772</text:p>
          </table:table-cell>
          <table:table-cell table:style-name="ce6" office:value-type="string">
            <text:p>OFICINA DECANATO OROTAVA, L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6">
            <text:p>50004326</text:p>
          </table:table-cell>
          <table:table-cell table:style-name="ce6" office:value-type="string">
            <text:p>JUZGADO DE PRIMERA INSTANCIA E INSTRUCCIÓN Nº 1 OROTAVA, L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7">
            <text:p>50004327</text:p>
          </table:table-cell>
          <table:table-cell table:style-name="ce6" office:value-type="string">
            <text:p>JUZGADO DE PRIMERA INSTANCIA E INSTRUCCIÓN Nº 2 (VSM) OROTAVA, L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8">
            <text:p>50004328</text:p>
          </table:table-cell>
          <table:table-cell table:style-name="ce6" office:value-type="string">
            <text:p>JUZGADO DE PRIMERA INSTANCIA E INSTRUCCIÓN Nº 3 (REG. CIVIL) OROTAVA, L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3243">
            <text:p>50123243</text:p>
          </table:table-cell>
          <table:table-cell table:style-name="ce6" office:value-type="string">
            <text:p>JUZGADO DE PRIMERA INSTANCIA E INSTRUCCIÓN Nº 4 OROTAVA, L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209850">
            <text:p>50209850</text:p>
          </table:table-cell>
          <table:table-cell table:style-name="ce6" office:value-type="string">
            <text:p>JUZGADO DE PRIMERA INSTANCIA E INSTRUCCIÓN Nº 5 OROTAVA, L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9">
            <text:p>50004329</text:p>
          </table:table-cell>
          <table:table-cell table:style-name="ce6" office:value-type="string">
            <text:p>JUZGADO DE PRIMERA INSTANCIA E INSTRUCCIÓN Nº 1 (REG. CIVIL) PUERTO DE LA CRUZ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0">
            <text:p>50004330</text:p>
          </table:table-cell>
          <table:table-cell table:style-name="ce6" office:value-type="string">
            <text:p>JUZGADO DE PRIMERA INSTANCIA E INSTRUCCIÓN Nº 2 PUERTO DE LA CRUZ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1">
            <text:p>50004331</text:p>
          </table:table-cell>
          <table:table-cell table:style-name="ce6" office:value-type="string">
            <text:p>JUZGADO DE PRIMERA INSTANCIA E INSTRUCCIÓN Nº 3 (VSM) PUERTO DE LA CRUZ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23">
            <text:p>50087223</text:p>
          </table:table-cell>
          <table:table-cell table:style-name="ce6" office:value-type="string">
            <text:p>JDO. DE PAZ DE LOS REALEJOS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24">
            <text:p>50087224</text:p>
          </table:table-cell>
          <table:table-cell table:style-name="ce6" office:value-type="string">
            <text:p>JDO. DE PAZ DE EL ROSARIO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322">
            <text:p>50004322</text:p>
          </table:table-cell>
          <table:table-cell table:style-name="ce6" office:value-type="string">
            <text:p>OFICINA DECANATO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35">
            <text:p>50006435</text:p>
          </table:table-cell>
          <table:table-cell table:style-name="ce6" office:value-type="string">
            <text:p>JUZGADO DE PRIMERA INSTANCIA Nº 1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38">
            <text:p>50006438</text:p>
          </table:table-cell>
          <table:table-cell table:style-name="ce6" office:value-type="string">
            <text:p>JUZGADO DE PRIMERA INSTANCIA Nº 2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54">
            <text:p>50006454</text:p>
          </table:table-cell>
          <table:table-cell table:style-name="ce6" office:value-type="string">
            <text:p>JUZGADO DE PRIMERA INSTANCIA Nº 3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5">
            <text:p>50006485</text:p>
          </table:table-cell>
          <table:table-cell table:style-name="ce6" office:value-type="string">
            <text:p>JUZGADO DE PRIMERA INSTANCIA Nº 4 (REG. CIVIL)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6">
            <text:p>6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6">
            <text:p>50006486</text:p>
          </table:table-cell>
          <table:table-cell table:style-name="ce6" office:value-type="string">
            <text:p>JUZGADO DE PRIMERA INSTANCIA Nº 5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8">
            <text:p>50130788</text:p>
          </table:table-cell>
          <table:table-cell table:style-name="ce6" office:value-type="string">
            <text:p>JUZGADO DE PRIMERA INSTANCIA Nº 6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7">
            <text:p>50006487</text:p>
          </table:table-cell>
          <table:table-cell table:style-name="ce6" office:value-type="string">
            <text:p>JUZGADO DE INSTRUCCIÓN Nº 1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514">
            <text:p>50006514</text:p>
          </table:table-cell>
          <table:table-cell table:style-name="ce6" office:value-type="string">
            <text:p>JUZGADO DE INSTRUCCIÓN Nº 2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515">
            <text:p>50006515</text:p>
          </table:table-cell>
          <table:table-cell table:style-name="ce6" office:value-type="string">
            <text:p>JUZGADO DE INSTRUCCIÓN Nº 3 (VSM)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3109">
            <text:p>50123109</text:p>
          </table:table-cell>
          <table:table-cell table:style-name="ce6" office:value-type="string">
            <text:p>JUZGADO DE INSTRUCCIÓN Nº 4 SAN CRISTÓBAL DE LA LAGUN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48">
            <text:p>50040748</text:p>
          </table:table-cell>
          <table:table-cell table:style-name="ce6" office:value-type="string">
            <text:p>OFICINA DE JUZGADOS DE 1ª INSTAN. E INSTR. PENAL DESPLAZADOS SAN SEBASTIÁN DE LA GOMER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2">
            <text:p>50004332</text:p>
          </table:table-cell>
          <table:table-cell table:style-name="ce6" office:value-type="string">
            <text:p>JUZGADO DE PRIMERA INSTANCIA E INSTRUCCIÓN Nº 1 SAN SEBASTIÁN DE LA GOMER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3">
            <text:p>50004333</text:p>
          </table:table-cell>
          <table:table-cell table:style-name="ce6" office:value-type="string">
            <text:p>JUZGADO DE PRIMERA INSTANCIA E INSTRUCCIÓN Nº 1 (VSM) SANTA CRUZ DE LA PALM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4">
            <text:p>50004334</text:p>
          </table:table-cell>
          <table:table-cell table:style-name="ce6" office:value-type="string">
            <text:p>JUZGADO DE PRIMERA INSTANCIA E INSTRUCCIÓN Nº 2 (REG. CIVIL) SANTA CRUZ DE LA PALM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7">
            <text:p>50130787</text:p>
          </table:table-cell>
          <table:table-cell table:style-name="ce6" office:value-type="string">
            <text:p>JUZGADO DE LO PENAL Nº 7 (DESPL. DE S/C DE TENERIFE) SANTA CRUZ DE LA PALM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57166">
            <text:p>50157166</text:p>
          </table:table-cell>
          <table:table-cell table:style-name="ce6" office:value-type="string">
            <text:p>FISCALÍA. SECCIÓN TERRITORIAL SANTA CRUZ DE LA PALMA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297">
            <text:p>50004297</text:p>
          </table:table-cell>
          <table:table-cell table:style-name="ce6" office:value-type="string">
            <text:p>OFICINA DECANATO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66">
            <text:p>50040766</text:p>
          </table:table-cell>
          <table:table-cell table:style-name="ce6" office:value-type="string">
            <text:p>SECRETARÍA AUDIENCIA PROVINCIAL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1632">
            <text:p>50001632</text:p>
          </table:table-cell>
          <table:table-cell table:style-name="ce6" office:value-type="string">
            <text:p>TRIBUNAL SUPERIOR DE JUSTICIA. SALA CONTENCIOSO-ADMINISTRATIVO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1633">
            <text:p>50001633</text:p>
          </table:table-cell>
          <table:table-cell table:style-name="ce6" office:value-type="string">
            <text:p>TRIBUNAL SUPERIOR DE JUSTICIA. SALA DE LO SOCIAL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4">
            <text:p>50001924</text:p>
          </table:table-cell>
          <table:table-cell table:style-name="ce6" office:value-type="string">
            <text:p>AUDIENCIA PROVINCIAL. SECCIÓN Nº 1 CIVIL (FAMILIA/CAPACIDAD/VSM)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6">
            <text:p>50001926</text:p>
          </table:table-cell>
          <table:table-cell table:style-name="ce6" office:value-type="string">
            <text:p>AUDIENCIA PROVINCIAL. SECCIÓN Nº 3 CIVIL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7">
            <text:p>50001927</text:p>
          </table:table-cell>
          <table:table-cell table:style-name="ce6" office:value-type="string">
            <text:p>AUDIENCIA PROVINCIAL. SECCIÓN Nº 4 CIVIL (MERCANTIL)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5">
            <text:p>50001925</text:p>
          </table:table-cell>
          <table:table-cell table:style-name="ce6" office:value-type="string">
            <text:p>AUDIENCIA PROVINCIAL. SECCIÓN Nº 2 PENAL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746">
            <text:p>50099746</text:p>
          </table:table-cell>
          <table:table-cell table:style-name="ce6" office:value-type="string">
            <text:p>AUDIENCIA PROVINCIAL. SECCIÓN Nº 5 PENAL (VSM)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662">
            <text:p>50153662</text:p>
          </table:table-cell>
          <table:table-cell table:style-name="ce6" office:value-type="string">
            <text:p>AUDIENCIA PROVINCIAL. SECCIÓN Nº 6 PENAL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48">
            <text:p>50002648</text:p>
          </table:table-cell>
          <table:table-cell table:style-name="ce6" office:value-type="string">
            <text:p>JUZGADO DE PRIMERA INSTANCIA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49">
            <text:p>50002649</text:p>
          </table:table-cell>
          <table:table-cell table:style-name="ce6" office:value-type="string">
            <text:p>JUZGADO DE PRIMERA INSTANCIA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0">
            <text:p>50002650</text:p>
          </table:table-cell>
          <table:table-cell table:style-name="ce6" office:value-type="string">
            <text:p>JUZGADO DE PRIMERA INSTANCIA Nº 3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1">
            <text:p>50002651</text:p>
          </table:table-cell>
          <table:table-cell table:style-name="ce6" office:value-type="string">
            <text:p>JUZGADO DE PRIMERA INSTANCIA Nº 4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2">
            <text:p>50002652</text:p>
          </table:table-cell>
          <table:table-cell table:style-name="ce6" office:value-type="string">
            <text:p>JUZGADO DE PRIMERA INSTANCIA Nº 5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3">
            <text:p>50002653</text:p>
          </table:table-cell>
          <table:table-cell table:style-name="ce6" office:value-type="string">
            <text:p>JUZGADO DE PRIMERA INSTANCIA Nº 6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4">
            <text:p>50002654</text:p>
          </table:table-cell>
          <table:table-cell table:style-name="ce6" office:value-type="string">
            <text:p>JUZGADO DE PRIMERA INSTANCIA Nº 7 (FAMILIA)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5">
            <text:p>50002655</text:p>
          </table:table-cell>
          <table:table-cell table:style-name="ce6" office:value-type="string">
            <text:p>JUZGADO DE PRIMERA INSTANCIA Nº 8 (FAMILIA)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6">
            <text:p>50002656</text:p>
          </table:table-cell>
          <table:table-cell table:style-name="ce6" office:value-type="string">
            <text:p>JUZGADO DE PRIMERA INSTANCIA Nº 9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477">
            <text:p>50167477</text:p>
          </table:table-cell>
          <table:table-cell table:style-name="ce6" office:value-type="string">
            <text:p>JUZGADO DE PRIMERA INSTANCIA Nº 10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4">
            <text:p>50003004</text:p>
          </table:table-cell>
          <table:table-cell table:style-name="ce6" office:value-type="string">
            <text:p>JUZGADO DE INSTRUCCIÓN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5">
            <text:p>50003005</text:p>
          </table:table-cell>
          <table:table-cell table:style-name="ce6" office:value-type="string">
            <text:p>JUZGADO DE INSTRUCCIÓN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6">
            <text:p>50003006</text:p>
          </table:table-cell>
          <table:table-cell table:style-name="ce6" office:value-type="string">
            <text:p>JUZGADO DE INSTRUCCIÓN Nº 3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7">
            <text:p>50003007</text:p>
          </table:table-cell>
          <table:table-cell table:style-name="ce6" office:value-type="string">
            <text:p>JUZGADO DE INSTRUCCIÓN Nº 4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8">
            <text:p>50003008</text:p>
          </table:table-cell>
          <table:table-cell table:style-name="ce6" office:value-type="string">
            <text:p>JUZGADO DE INSTRUCCIÓN Nº 5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4">
            <text:p>50005344</text:p>
          </table:table-cell>
          <table:table-cell table:style-name="ce6" office:value-type="string">
            <text:p>JUZGADO DE LO SOCIAL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5">
            <text:p>50005345</text:p>
          </table:table-cell>
          <table:table-cell table:style-name="ce6" office:value-type="string">
            <text:p>JUZGADO DE LO SOCIAL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6">
            <text:p>50005346</text:p>
          </table:table-cell>
          <table:table-cell table:style-name="ce6" office:value-type="string">
            <text:p>JUZGADO DE LO SOCIAL Nº 3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7">
            <text:p>50005347</text:p>
          </table:table-cell>
          <table:table-cell table:style-name="ce6" office:value-type="string">
            <text:p>JUZGADO DE LO SOCIAL Nº 4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8">
            <text:p>50005348</text:p>
          </table:table-cell>
          <table:table-cell table:style-name="ce6" office:value-type="string">
            <text:p>JUZGADO DE LO SOCIAL Nº 5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5">
            <text:p>50130785</text:p>
          </table:table-cell>
          <table:table-cell table:style-name="ce6" office:value-type="string">
            <text:p>JUZGADO DE LO SOCIAL Nº 6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865">
            <text:p>50153865</text:p>
          </table:table-cell>
          <table:table-cell table:style-name="ce6" office:value-type="string">
            <text:p>JUZGADO DE LO SOCIAL Nº 7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6">
            <text:p>50004756</text:p>
          </table:table-cell>
          <table:table-cell table:style-name="ce6" office:value-type="string">
            <text:p>JUZGADO DE LO CONTENCIOSO-ADMINISTRATIVO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7">
            <text:p>50004757</text:p>
          </table:table-cell>
          <table:table-cell table:style-name="ce6" office:value-type="string">
            <text:p>JUZGADO DE LO CONTENCIOSO-ADMINISTRATIVO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8">
            <text:p>50004758</text:p>
          </table:table-cell>
          <table:table-cell table:style-name="ce6" office:value-type="string">
            <text:p>JUZGADO DE LO CONTENCIOSO-ADMINISTRATIVO Nº 3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863">
            <text:p>50153863</text:p>
          </table:table-cell>
          <table:table-cell table:style-name="ce6" office:value-type="string">
            <text:p>JUZGADO DE LO CONTENCIOSO-ADMINISTRATIVO Nº 4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74610">
            <text:p>50074610</text:p>
          </table:table-cell>
          <table:table-cell table:style-name="ce6" office:value-type="string">
            <text:p>JUZGADO DE LO MERCANTIL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575">
            <text:p>50099575</text:p>
          </table:table-cell>
          <table:table-cell table:style-name="ce6" office:value-type="string">
            <text:p>JUZGADO DE VIOLENCIA SOBRE LA MUJER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6">
            <text:p>50130786</text:p>
          </table:table-cell>
          <table:table-cell table:style-name="ce6" office:value-type="string">
            <text:p>JUZGADO DE VIOLENCIA SOBRE LA MUJER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29">
            <text:p>50005029</text:p>
          </table:table-cell>
          <table:table-cell table:style-name="ce6" office:value-type="string">
            <text:p>JUZGADO DE LO PENAL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0">
            <text:p>50005030</text:p>
          </table:table-cell>
          <table:table-cell table:style-name="ce6" office:value-type="string">
            <text:p>JUZGADO DE LO PENAL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1">
            <text:p>50005031</text:p>
          </table:table-cell>
          <table:table-cell table:style-name="ce6" office:value-type="string">
            <text:p>JUZGADO DE LO PENAL Nº 3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2">
            <text:p>50005032</text:p>
          </table:table-cell>
          <table:table-cell table:style-name="ce6" office:value-type="string">
            <text:p>JUZGADO DE LO PENAL Nº 4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3">
            <text:p>50005033</text:p>
          </table:table-cell>
          <table:table-cell table:style-name="ce6" office:value-type="string">
            <text:p>JUZGADO DE LO PENAL Nº 5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8719">
            <text:p>50098719</text:p>
          </table:table-cell>
          <table:table-cell table:style-name="ce6" office:value-type="string">
            <text:p>JUZGADO DE LO PENAL Nº 6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478">
            <text:p>50167478</text:p>
          </table:table-cell>
          <table:table-cell table:style-name="ce6" office:value-type="string">
            <text:p>JUZGADO DE LO PENAL Nº 8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439">
            <text:p>50005439</text:p>
          </table:table-cell>
          <table:table-cell table:style-name="ce6" office:value-type="string">
            <text:p>JUZGADO DE VIGILANCIA PENITENCIARIA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499">
            <text:p>50005499</text:p>
          </table:table-cell>
          <table:table-cell table:style-name="ce6" office:value-type="string">
            <text:p>JUZGADO DE MENORES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678">
            <text:p>50153678</text:p>
          </table:table-cell>
          <table:table-cell table:style-name="ce6" office:value-type="string">
            <text:p>JUZGADO DE MENORES Nº 2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310">
            <text:p>50167310</text:p>
          </table:table-cell>
          <table:table-cell table:style-name="ce6" office:value-type="string">
            <text:p>REGISTRO CIVIL Nº 1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31897">
            <text:p>50131897</text:p>
          </table:table-cell>
          <table:table-cell table:style-name="ce6" office:value-type="string">
            <text:p>SECCIÓN TERRITORIAL DE LA FISCALÍA DE LA COMUNIDAD AUTÓNOMA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31899">
            <text:p>50131899</text:p>
          </table:table-cell>
          <table:table-cell table:style-name="ce6" office:value-type="string">
            <text:p>FISCALÍA PROVINCIAL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2249">
            <text:p>50002249</text:p>
          </table:table-cell>
          <table:table-cell table:style-name="ce6" office:value-type="string">
            <text:p>SERVICIO COMÚN DE NOTIFICACIONES Y EMBARGOS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25224">
            <text:p>50125224</text:p>
          </table:table-cell>
          <table:table-cell table:style-name="ce6" office:value-type="string">
            <text:p>INSTITUTO MEDICINA LEGAL SANTA CRUZ DE TENERIF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5858">
            <text:p>50005858</text:p>
          </table:table-cell>
          <table:table-cell table:style-name="ce6" office:value-type="string">
            <text:p>JDO. DE PAZ DE TACORONT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17011">
            <text:p>50017011</text:p>
          </table:table-cell>
          <table:table-cell table:style-name="ce6" office:value-type="string">
            <text:p>OFICINA DE JUZGADOS DE 1ª INSTAN. E INSTR. PENAL DESPLAZADOS VALVERD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6">
            <text:p>50004336</text:p>
          </table:table-cell>
          <table:table-cell table:style-name="ce6" office:value-type="string">
            <text:p>JUZGADO DE PRIMERA INSTANCIA E INSTRUCCIÓN Nº 1 VALVERDE</text:p>
          </table:table-cell>
          <table:table-cell table:style-name="ce6" office:value-type="string">
            <text:p>TRAMITACION P.A.</text:p>
          </table:table-cell>
          <table:table-cell table:style-name="ce6" office:value-type="float" office:value="1200">
            <text:p>120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 table:number-rows-repeated="129">
          <table:table-cell table:style-name="Default" table:number-columns-repeated="1024"/>
        </table:table-row>
        <table:table-row table:style-name="ro4" table:number-rows-repeated="10483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Gestion.$A$1" table:cell-range-address="$Tramitacion.$A$1:.$J$123"/>
          <table:named-range table:name="CLEON" table:base-cell-address="$Gestion.$A$1" table:cell-range-address="$Tramitacion.$A$2:.$I$242"/>
        </table:named-expressions>
      </table:table>
      <table:table table:name="Auxilio" table:style-name="ta7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1" table:number-columns-repeated="2" table:default-cell-style-name="Excel_20_Built-in_20_Normal"/>
        <table:table-column table:style-name="co9" table:default-cell-style-name="Excel_20_Built-in_20_Normal"/>
        <table:table-column table:style-name="co27" table:number-columns-repeated="1014" table:default-cell-style-name="Excel_20_Built-in_20_Normal"/>
        <table:table-row table:style-name="ro2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2">
          <table:table-cell table:style-name="ce6" office:value-type="float" office:value="50087202">
            <text:p>50087202</text:p>
          </table:table-cell>
          <table:table-cell table:style-name="ce6" office:value-type="string">
            <text:p>JDO. DE PAZ DE ADEJ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06">
            <text:p>50087206</text:p>
          </table:table-cell>
          <table:table-cell table:style-name="ce6" office:value-type="string">
            <text:p>JDO. DE PAZ DE ARICO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ICO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39">
            <text:p>50187339</text:p>
          </table:table-cell>
          <table:table-cell table:style-name="ce6" office:value-type="string">
            <text:p>JUZGADO DE PRIMERA INSTANCIA Nº 1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0">
            <text:p>50187340</text:p>
          </table:table-cell>
          <table:table-cell table:style-name="ce6" office:value-type="string">
            <text:p>JUZGADO DE PRIMERA INSTANCIA Nº 2 (REG. CIVIL)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1">
            <text:p>50187341</text:p>
          </table:table-cell>
          <table:table-cell table:style-name="ce6" office:value-type="string">
            <text:p>JUZGADO DE PRIMERA INSTANCIA Nº 3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2">
            <text:p>50187342</text:p>
          </table:table-cell>
          <table:table-cell table:style-name="ce6" office:value-type="string">
            <text:p>JUZGADO DE PRIMERA INSTANCIA Nº 4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3">
            <text:p>50187343</text:p>
          </table:table-cell>
          <table:table-cell table:style-name="ce6" office:value-type="string">
            <text:p>JUZGADO DE PRIMERA INSTANCIA Nº 5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4">
            <text:p>50187344</text:p>
          </table:table-cell>
          <table:table-cell table:style-name="ce6" office:value-type="string">
            <text:p>JUZGADO DE INSTRUCCIÓN Nº 1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5">
            <text:p>50187345</text:p>
          </table:table-cell>
          <table:table-cell table:style-name="ce6" office:value-type="string">
            <text:p>JUZGADO DE INSTRUCCIÓN Nº 2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6">
            <text:p>50187346</text:p>
          </table:table-cell>
          <table:table-cell table:style-name="ce6" office:value-type="string">
            <text:p>JUZGADO DE INSTRUCCIÓN Nº 3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87347">
            <text:p>50187347</text:p>
          </table:table-cell>
          <table:table-cell table:style-name="ce6" office:value-type="string">
            <text:p>JUZGADO DE INSTRUCCIÓN Nº 4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9899">
            <text:p>50129899</text:p>
          </table:table-cell>
          <table:table-cell table:style-name="ce6" office:value-type="string">
            <text:p>JUZGADO DE VIOLENCIA SOBRE LA MUJER Nº 1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57167">
            <text:p>50157167</text:p>
          </table:table-cell>
          <table:table-cell table:style-name="ce6" office:value-type="string">
            <text:p>FISCALÍA. SECCIÓN TERRITORIAL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25932">
            <text:p>50125932</text:p>
          </table:table-cell>
          <table:table-cell table:style-name="ce6" office:value-type="string">
            <text:p>SERVICIO COMÚN DE NOTIFICACIONES Y EMBARGOS AR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11">
            <text:p>50087211</text:p>
          </table:table-cell>
          <table:table-cell table:style-name="ce6" office:value-type="string">
            <text:p>JDO. DE PAZ DE CANDELARI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5">
            <text:p>50004305</text:p>
          </table:table-cell>
          <table:table-cell table:style-name="ce6" office:value-type="string">
            <text:p>JUZGADO DE PRIMERA INSTANCIA E INSTRUCCIÓN Nº 1 GRANADILLA DE AB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6">
            <text:p>50004306</text:p>
          </table:table-cell>
          <table:table-cell table:style-name="ce6" office:value-type="string">
            <text:p>JUZGADO DE PRIMERA INSTANCIA E INSTRUCCIÓN Nº 2 GRANADILLA DE AB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7">
            <text:p>50004307</text:p>
          </table:table-cell>
          <table:table-cell table:style-name="ce6" office:value-type="string">
            <text:p>JUZGADO DE PRIMERA INSTANCIA E INSTRUCCIÓN Nº 3 (REG. CIVIL) GRANADILLA DE AB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08">
            <text:p>50004308</text:p>
          </table:table-cell>
          <table:table-cell table:style-name="ce6" office:value-type="string">
            <text:p>JUZGADO DE PRIMERA INSTANCIA E INSTRUCCIÓN Nº 4 (VSM) GRANADILLA DE AB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18">
            <text:p>50087218</text:p>
          </table:table-cell>
          <table:table-cell table:style-name="ce6" office:value-type="string">
            <text:p>JDO. DE PAZ DE GUIA DE ISOR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1">
            <text:p>50004311</text:p>
          </table:table-cell>
          <table:table-cell table:style-name="ce6" office:value-type="string">
            <text:p>JUZGADO DE PRIMERA INSTANCIA E INSTRUCCIÓN Nº 1 (REG. CIVIL) GÜÍMAR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2">
            <text:p>50004312</text:p>
          </table:table-cell>
          <table:table-cell table:style-name="ce6" office:value-type="string">
            <text:p>JUZGADO DE PRIMERA INSTANCIA E INSTRUCCIÓN Nº 2 GÜÍMAR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597">
            <text:p>50099597</text:p>
          </table:table-cell>
          <table:table-cell table:style-name="ce6" office:value-type="string">
            <text:p>JUZGADO DE PRIMERA INSTANCIA E INSTRUCCIÓN Nº 3 (VSM) GÜÍMAR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3">
            <text:p>50004313</text:p>
          </table:table-cell>
          <table:table-cell table:style-name="ce6" office:value-type="string">
            <text:p>JUZGADO DE PRIMERA INSTANCIA E INSTRUCCIÓN Nº 1 (VSM) ICOD DE LOS VINOS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14">
            <text:p>50004314</text:p>
          </table:table-cell>
          <table:table-cell table:style-name="ce6" office:value-type="string">
            <text:p>JUZGADO DE PRIMERA INSTANCIA E INSTRUCCIÓN Nº 2 (REG. CIVIL) ICOD DE LOS VINOS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3">
            <text:p>50004323</text:p>
          </table:table-cell>
          <table:table-cell table:style-name="ce6" office:value-type="string">
            <text:p>JUZGADO DE PRIMERA INSTANCIA E INSTRUCCIÓN Nº 1 (VSM) LLANOS DE ARIDANE, LOS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4">
            <text:p>50004324</text:p>
          </table:table-cell>
          <table:table-cell table:style-name="ce6" office:value-type="string">
            <text:p>JUZGADO DE PRIMERA INSTANCIA E INSTRUCCIÓN Nº 2 (REG. CIVIL) LLANOS DE ARIDANE, LOS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20">
            <text:p>50087220</text:p>
          </table:table-cell>
          <table:table-cell table:style-name="ce6" office:value-type="string">
            <text:p>JDO. DE PAZ DE LA MATANZA DE ACENTEJO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TANZ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6">
            <text:p>50004326</text:p>
          </table:table-cell>
          <table:table-cell table:style-name="ce6" office:value-type="string">
            <text:p>JUZGADO DE PRIMERA INSTANCIA E INSTRUCCIÓN Nº 1 OROTAVA, L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7">
            <text:p>50004327</text:p>
          </table:table-cell>
          <table:table-cell table:style-name="ce6" office:value-type="string">
            <text:p>JUZGADO DE PRIMERA INSTANCIA E INSTRUCCIÓN Nº 2 (VSM) OROTAVA, L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8">
            <text:p>50004328</text:p>
          </table:table-cell>
          <table:table-cell table:style-name="ce6" office:value-type="string">
            <text:p>JUZGADO DE PRIMERA INSTANCIA E INSTRUCCIÓN Nº 3 (REG. CIVIL) OROTAVA, L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3">
            <text:p>3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3243">
            <text:p>50123243</text:p>
          </table:table-cell>
          <table:table-cell table:style-name="ce6" office:value-type="string">
            <text:p>JUZGADO DE PRIMERA INSTANCIA E INSTRUCCIÓN Nº 4 OROTAVA, L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209850">
            <text:p>50209850</text:p>
          </table:table-cell>
          <table:table-cell table:style-name="ce6" office:value-type="string">
            <text:p>JUZGADO DE PRIMERA INSTANCIA E INSTRUCCIÓN Nº 5 OROTAVA, L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5857">
            <text:p>50005857</text:p>
          </table:table-cell>
          <table:table-cell table:style-name="ce6" office:value-type="string">
            <text:p>JDO. DE PAZ DE EL PASO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S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29">
            <text:p>50004329</text:p>
          </table:table-cell>
          <table:table-cell table:style-name="ce6" office:value-type="string">
            <text:p>JUZGADO DE PRIMERA INSTANCIA E INSTRUCCIÓN Nº 1 (REG. CIVIL) PUERTO DE LA CRUZ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0">
            <text:p>50004330</text:p>
          </table:table-cell>
          <table:table-cell table:style-name="ce6" office:value-type="string">
            <text:p>JUZGADO DE PRIMERA INSTANCIA E INSTRUCCIÓN Nº 2 PUERTO DE LA CRUZ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1">
            <text:p>50004331</text:p>
          </table:table-cell>
          <table:table-cell table:style-name="ce6" office:value-type="string">
            <text:p>JUZGADO DE PRIMERA INSTANCIA E INSTRUCCIÓN Nº 3 (VSM) PUERTO DE LA CRUZ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23">
            <text:p>50087223</text:p>
          </table:table-cell>
          <table:table-cell table:style-name="ce6" office:value-type="string">
            <text:p>JDO. DE PAZ DE LOS REALEJOS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24">
            <text:p>50087224</text:p>
          </table:table-cell>
          <table:table-cell table:style-name="ce6" office:value-type="string">
            <text:p>JDO. DE PAZ DE EL ROSARIO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322">
            <text:p>50004322</text:p>
          </table:table-cell>
          <table:table-cell table:style-name="ce6" office:value-type="string">
            <text:p>OFICINA DECANATO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35">
            <text:p>50006435</text:p>
          </table:table-cell>
          <table:table-cell table:style-name="ce6" office:value-type="string">
            <text:p>JUZGADO DE PRIMERA INSTANCIA Nº 1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38">
            <text:p>50006438</text:p>
          </table:table-cell>
          <table:table-cell table:style-name="ce6" office:value-type="string">
            <text:p>JUZGADO DE PRIMERA INSTANCIA Nº 2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54">
            <text:p>50006454</text:p>
          </table:table-cell>
          <table:table-cell table:style-name="ce6" office:value-type="string">
            <text:p>JUZGADO DE PRIMERA INSTANCIA Nº 3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5">
            <text:p>50006485</text:p>
          </table:table-cell>
          <table:table-cell table:style-name="ce6" office:value-type="string">
            <text:p>JUZGADO DE PRIMERA INSTANCIA Nº 4 (REG. CIVIL)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6">
            <text:p>50006486</text:p>
          </table:table-cell>
          <table:table-cell table:style-name="ce6" office:value-type="string">
            <text:p>JUZGADO DE PRIMERA INSTANCIA Nº 5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8">
            <text:p>50130788</text:p>
          </table:table-cell>
          <table:table-cell table:style-name="ce6" office:value-type="string">
            <text:p>JUZGADO DE PRIMERA INSTANCIA Nº 6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487">
            <text:p>50006487</text:p>
          </table:table-cell>
          <table:table-cell table:style-name="ce6" office:value-type="string">
            <text:p>JUZGADO DE INSTRUCCIÓN Nº 1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514">
            <text:p>50006514</text:p>
          </table:table-cell>
          <table:table-cell table:style-name="ce6" office:value-type="string">
            <text:p>JUZGADO DE INSTRUCCIÓN Nº 2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6515">
            <text:p>50006515</text:p>
          </table:table-cell>
          <table:table-cell table:style-name="ce6" office:value-type="string">
            <text:p>JUZGADO DE INSTRUCCIÓN Nº 3 (VSM)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23109">
            <text:p>50123109</text:p>
          </table:table-cell>
          <table:table-cell table:style-name="ce6" office:value-type="string">
            <text:p>JUZGADO DE INSTRUCCIÓN Nº 4 SAN CRISTÓBAL DE LA LAGU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77511">
            <text:p>50077511</text:p>
          </table:table-cell>
          <table:table-cell table:style-name="ce6" office:value-type="string">
            <text:p>JDO. DE PAZ DE SAN MIGUEL DE ABON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MIGUEL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48">
            <text:p>50040748</text:p>
          </table:table-cell>
          <table:table-cell table:style-name="ce6" office:value-type="string">
            <text:p>OFICINA DE JUZGADOS DE 1ª INSTAN. E INSTR. PENAL DESPLAZADOS SAN SEBASTIÁN DE LA GOMER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2">
            <text:p>50004332</text:p>
          </table:table-cell>
          <table:table-cell table:style-name="ce6" office:value-type="string">
            <text:p>JUZGADO DE PRIMERA INSTANCIA E INSTRUCCIÓN Nº 1 SAN SEBASTIÁN DE LA GOMER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3">
            <text:p>50004333</text:p>
          </table:table-cell>
          <table:table-cell table:style-name="ce6" office:value-type="string">
            <text:p>JUZGADO DE PRIMERA INSTANCIA E INSTRUCCIÓN Nº 1 (VSM) SANTA CRUZ DE LA PALM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4">
            <text:p>50004334</text:p>
          </table:table-cell>
          <table:table-cell table:style-name="ce6" office:value-type="string">
            <text:p>JUZGADO DE PRIMERA INSTANCIA E INSTRUCCIÓN Nº 2 (REG. CIVIL) SANTA CRUZ DE LA PALM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7">
            <text:p>50130787</text:p>
          </table:table-cell>
          <table:table-cell table:style-name="ce6" office:value-type="string">
            <text:p>JUZGADO DE LO PENAL Nº 7 (DESPL. DE S/C DE TENERIFE) SANTA CRUZ DE LA PALM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57166">
            <text:p>50157166</text:p>
          </table:table-cell>
          <table:table-cell table:style-name="ce6" office:value-type="string">
            <text:p>FISCALÍA. SECCIÓN TERRITORIAL SANTA CRUZ DE LA PALM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4297">
            <text:p>50004297</text:p>
          </table:table-cell>
          <table:table-cell table:style-name="ce6" office:value-type="string">
            <text:p>OFICINA DECANATO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0">
            <text:p>10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40766">
            <text:p>50040766</text:p>
          </table:table-cell>
          <table:table-cell table:style-name="ce6" office:value-type="string">
            <text:p>SECRETARÍA AUDIENCIA PROVINCIAL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1632">
            <text:p>50001632</text:p>
          </table:table-cell>
          <table:table-cell table:style-name="ce6" office:value-type="string">
            <text:p>TRIBUNAL SUPERIOR DE JUSTICIA. SALA CONTENCIOSO-ADMINISTRATIVO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1633">
            <text:p>50001633</text:p>
          </table:table-cell>
          <table:table-cell table:style-name="ce6" office:value-type="string">
            <text:p>TRIBUNAL SUPERIOR DE JUSTICIA. SALA DE LO SOCIAL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4">
            <text:p>50001924</text:p>
          </table:table-cell>
          <table:table-cell table:style-name="ce6" office:value-type="string">
            <text:p>AUDIENCIA PROVINCIAL. SECCIÓN Nº 1 CIVIL (FAMILIA/CAPACIDAD/VSM)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6">
            <text:p>50001926</text:p>
          </table:table-cell>
          <table:table-cell table:style-name="ce6" office:value-type="string">
            <text:p>AUDIENCIA PROVINCIAL. SECCIÓN Nº 3 CIVIL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7">
            <text:p>50001927</text:p>
          </table:table-cell>
          <table:table-cell table:style-name="ce6" office:value-type="string">
            <text:p>AUDIENCIA PROVINCIAL. SECCIÓN Nº 4 CIVIL (MERCANTIL)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1925">
            <text:p>50001925</text:p>
          </table:table-cell>
          <table:table-cell table:style-name="ce6" office:value-type="string">
            <text:p>AUDIENCIA PROVINCIAL. SECCIÓN Nº 2 PENAL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746">
            <text:p>50099746</text:p>
          </table:table-cell>
          <table:table-cell table:style-name="ce6" office:value-type="string">
            <text:p>AUDIENCIA PROVINCIAL. SECCIÓN Nº 5 PENAL (VSM)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662">
            <text:p>50153662</text:p>
          </table:table-cell>
          <table:table-cell table:style-name="ce6" office:value-type="string">
            <text:p>AUDIENCIA PROVINCIAL. SECCIÓN Nº 6 PENAL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48">
            <text:p>50002648</text:p>
          </table:table-cell>
          <table:table-cell table:style-name="ce6" office:value-type="string">
            <text:p>JUZGADO DE PRIMERA INSTANCIA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49">
            <text:p>50002649</text:p>
          </table:table-cell>
          <table:table-cell table:style-name="ce6" office:value-type="string">
            <text:p>JUZGADO DE PRIMERA INSTANCIA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0">
            <text:p>50002650</text:p>
          </table:table-cell>
          <table:table-cell table:style-name="ce6" office:value-type="string">
            <text:p>JUZGADO DE PRIMERA INSTANCIA Nº 3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1">
            <text:p>50002651</text:p>
          </table:table-cell>
          <table:table-cell table:style-name="ce6" office:value-type="string">
            <text:p>JUZGADO DE PRIMERA INSTANCIA Nº 4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2">
            <text:p>50002652</text:p>
          </table:table-cell>
          <table:table-cell table:style-name="ce6" office:value-type="string">
            <text:p>JUZGADO DE PRIMERA INSTANCIA Nº 5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3">
            <text:p>50002653</text:p>
          </table:table-cell>
          <table:table-cell table:style-name="ce6" office:value-type="string">
            <text:p>JUZGADO DE PRIMERA INSTANCIA Nº 6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4">
            <text:p>50002654</text:p>
          </table:table-cell>
          <table:table-cell table:style-name="ce6" office:value-type="string">
            <text:p>JUZGADO DE PRIMERA INSTANCIA Nº 7 (FAMILIA)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5">
            <text:p>50002655</text:p>
          </table:table-cell>
          <table:table-cell table:style-name="ce6" office:value-type="string">
            <text:p>JUZGADO DE PRIMERA INSTANCIA Nº 8 (FAMILIA)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2656">
            <text:p>50002656</text:p>
          </table:table-cell>
          <table:table-cell table:style-name="ce6" office:value-type="string">
            <text:p>JUZGADO DE PRIMERA INSTANCIA Nº 9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477">
            <text:p>50167477</text:p>
          </table:table-cell>
          <table:table-cell table:style-name="ce6" office:value-type="string">
            <text:p>JUZGADO DE PRIMERA INSTANCIA Nº 10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4">
            <text:p>50003004</text:p>
          </table:table-cell>
          <table:table-cell table:style-name="ce6" office:value-type="string">
            <text:p>JUZGADO DE INSTRUCCIÓN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5">
            <text:p>50003005</text:p>
          </table:table-cell>
          <table:table-cell table:style-name="ce6" office:value-type="string">
            <text:p>JUZGADO DE INSTRUCCIÓN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6">
            <text:p>50003006</text:p>
          </table:table-cell>
          <table:table-cell table:style-name="ce6" office:value-type="string">
            <text:p>JUZGADO DE INSTRUCCIÓN Nº 3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7">
            <text:p>50003007</text:p>
          </table:table-cell>
          <table:table-cell table:style-name="ce6" office:value-type="string">
            <text:p>JUZGADO DE INSTRUCCIÓN Nº 4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3008">
            <text:p>50003008</text:p>
          </table:table-cell>
          <table:table-cell table:style-name="ce6" office:value-type="string">
            <text:p>JUZGADO DE INSTRUCCIÓN Nº 5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4">
            <text:p>50005344</text:p>
          </table:table-cell>
          <table:table-cell table:style-name="ce6" office:value-type="string">
            <text:p>JUZGADO DE LO SOCIAL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5">
            <text:p>50005345</text:p>
          </table:table-cell>
          <table:table-cell table:style-name="ce6" office:value-type="string">
            <text:p>JUZGADO DE LO SOCIAL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6">
            <text:p>50005346</text:p>
          </table:table-cell>
          <table:table-cell table:style-name="ce6" office:value-type="string">
            <text:p>JUZGADO DE LO SOCIAL Nº 3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7">
            <text:p>50005347</text:p>
          </table:table-cell>
          <table:table-cell table:style-name="ce6" office:value-type="string">
            <text:p>JUZGADO DE LO SOCIAL Nº 4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348">
            <text:p>50005348</text:p>
          </table:table-cell>
          <table:table-cell table:style-name="ce6" office:value-type="string">
            <text:p>JUZGADO DE LO SOCIAL Nº 5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5">
            <text:p>50130785</text:p>
          </table:table-cell>
          <table:table-cell table:style-name="ce6" office:value-type="string">
            <text:p>JUZGADO DE LO SOCIAL Nº 6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865">
            <text:p>50153865</text:p>
          </table:table-cell>
          <table:table-cell table:style-name="ce6" office:value-type="string">
            <text:p>JUZGADO DE LO SOCIAL Nº 7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6">
            <text:p>50004756</text:p>
          </table:table-cell>
          <table:table-cell table:style-name="ce6" office:value-type="string">
            <text:p>JUZGADO DE LO CONTENCIOSO-ADMINISTRATIVO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7">
            <text:p>50004757</text:p>
          </table:table-cell>
          <table:table-cell table:style-name="ce6" office:value-type="string">
            <text:p>JUZGADO DE LO CONTENCIOSO-ADMINISTRATIVO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758">
            <text:p>50004758</text:p>
          </table:table-cell>
          <table:table-cell table:style-name="ce6" office:value-type="string">
            <text:p>JUZGADO DE LO CONTENCIOSO-ADMINISTRATIVO Nº 3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863">
            <text:p>50153863</text:p>
          </table:table-cell>
          <table:table-cell table:style-name="ce6" office:value-type="string">
            <text:p>JUZGADO DE LO CONTENCIOSO-ADMINISTRATIVO Nº 4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74610">
            <text:p>50074610</text:p>
          </table:table-cell>
          <table:table-cell table:style-name="ce6" office:value-type="string">
            <text:p>JUZGADO DE LO MERCANTIL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9575">
            <text:p>50099575</text:p>
          </table:table-cell>
          <table:table-cell table:style-name="ce6" office:value-type="string">
            <text:p>JUZGADO DE VIOLENCIA SOBRE LA MUJER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30786">
            <text:p>50130786</text:p>
          </table:table-cell>
          <table:table-cell table:style-name="ce6" office:value-type="string">
            <text:p>JUZGADO DE VIOLENCIA SOBRE LA MUJER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29">
            <text:p>50005029</text:p>
          </table:table-cell>
          <table:table-cell table:style-name="ce6" office:value-type="string">
            <text:p>JUZGADO DE LO PENAL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0">
            <text:p>50005030</text:p>
          </table:table-cell>
          <table:table-cell table:style-name="ce6" office:value-type="string">
            <text:p>JUZGADO DE LO PENAL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1">
            <text:p>50005031</text:p>
          </table:table-cell>
          <table:table-cell table:style-name="ce6" office:value-type="string">
            <text:p>JUZGADO DE LO PENAL Nº 3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2">
            <text:p>50005032</text:p>
          </table:table-cell>
          <table:table-cell table:style-name="ce6" office:value-type="string">
            <text:p>JUZGADO DE LO PENAL Nº 4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033">
            <text:p>50005033</text:p>
          </table:table-cell>
          <table:table-cell table:style-name="ce6" office:value-type="string">
            <text:p>JUZGADO DE LO PENAL Nº 5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98719">
            <text:p>50098719</text:p>
          </table:table-cell>
          <table:table-cell table:style-name="ce6" office:value-type="string">
            <text:p>JUZGADO DE LO PENAL Nº 6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478">
            <text:p>50167478</text:p>
          </table:table-cell>
          <table:table-cell table:style-name="ce6" office:value-type="string">
            <text:p>JUZGADO DE LO PENAL Nº 8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439">
            <text:p>50005439</text:p>
          </table:table-cell>
          <table:table-cell table:style-name="ce6" office:value-type="string">
            <text:p>JUZGADO DE VIGILANCIA PENITENCIARIA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5499">
            <text:p>50005499</text:p>
          </table:table-cell>
          <table:table-cell table:style-name="ce6" office:value-type="string">
            <text:p>JUZGADO DE MENORES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53678">
            <text:p>50153678</text:p>
          </table:table-cell>
          <table:table-cell table:style-name="ce6" office:value-type="string">
            <text:p>JUZGADO DE MENORES Nº 2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167310">
            <text:p>50167310</text:p>
          </table:table-cell>
          <table:table-cell table:style-name="ce6" office:value-type="string">
            <text:p>REGISTRO CIVIL Nº 1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31899">
            <text:p>50131899</text:p>
          </table:table-cell>
          <table:table-cell table:style-name="ce6" office:value-type="string">
            <text:p>FISCALÍA PROVINCIAL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4">
            <text:p>4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2249">
            <text:p>50002249</text:p>
          </table:table-cell>
          <table:table-cell table:style-name="ce6" office:value-type="string">
            <text:p>SERVICIO COMÚN DE NOTIFICACIONES Y EMBARGOS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125224">
            <text:p>50125224</text:p>
          </table:table-cell>
          <table:table-cell table:style-name="ce6" office:value-type="string">
            <text:p>INSTITUTO MEDICINA LEGAL SANTA CRUZ DE TENERIF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2">
            <text:p>2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53">
            <text:p>50087253</text:p>
          </table:table-cell>
          <table:table-cell table:style-name="ce6" office:value-type="string">
            <text:p>JDO. DE PAZ DE SANTA URSULA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ÚRSU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54">
            <text:p>50087254</text:p>
          </table:table-cell>
          <table:table-cell table:style-name="ce6" office:value-type="string">
            <text:p>JDO. DE PAZ DE SANTIAGO DEL TEID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AGO DEL TEI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55">
            <text:p>50087255</text:p>
          </table:table-cell>
          <table:table-cell table:style-name="ce6" office:value-type="string">
            <text:p>JDO. DE PAZ DE EL SAUZAL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UZAL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05858">
            <text:p>50005858</text:p>
          </table:table-cell>
          <table:table-cell table:style-name="ce6" office:value-type="string">
            <text:p>JDO. DE PAZ DE TACORONT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58">
            <text:p>50087258</text:p>
          </table:table-cell>
          <table:table-cell table:style-name="ce6" office:value-type="string">
            <text:p>JDO. DE PAZ DE TAZACORT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ZACOR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59">
            <text:p>50087259</text:p>
          </table:table-cell>
          <table:table-cell table:style-name="ce6" office:value-type="string">
            <text:p>JDO. DE PAZ DE TEGUEST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ES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17011">
            <text:p>50017011</text:p>
          </table:table-cell>
          <table:table-cell table:style-name="ce6" office:value-type="string">
            <text:p>OFICINA DE JUZGADOS DE 1ª INSTAN. E INSTR. PENAL DESPLAZADOS VALVERD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4">
          <table:table-cell table:style-name="ce6" office:value-type="float" office:value="50004336">
            <text:p>50004336</text:p>
          </table:table-cell>
          <table:table-cell table:style-name="ce6" office:value-type="string">
            <text:p>JUZGADO DE PRIMERA INSTANCIA E INSTRUCCIÓN Nº 1 VALVERDE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>
          <table:table-cell table:style-name="ce6" office:value-type="float" office:value="50087263">
            <text:p>50087263</text:p>
          </table:table-cell>
          <table:table-cell table:style-name="ce6" office:value-type="string">
            <text:p>JDO. DE PAZ DE LA VICTORIA DE ACENTEJO</text:p>
          </table:table-cell>
          <table:table-cell table:style-name="ce6" office:value-type="string">
            <text:p>AUXILIO JUDICIAL</text:p>
          </table:table-cell>
          <table:table-cell table:style-name="ce6" office:value-type="float" office:value="1270">
            <text:p>1270</text:p>
          </table:table-cell>
          <table:table-cell table:style-name="ce4"/>
          <table:table-cell table:style-name="ce11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CTORI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2" table:number-rows-repeated="14">
          <table:table-cell table:style-name="ce12" table:number-columns-repeated="5"/>
          <table:table-cell table:style-name="Default" table:number-columns-repeated="1019"/>
        </table:table-row>
        <table:table-row table:style-name="ro2" table:number-rows-repeated="120">
          <table:table-cell table:style-name="Default" table:number-columns-repeated="1024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estion.$A$1" table:cell-range-address="$Auxilio.$A$1:.$J$1"/>
          <table:named-expression table:name="andalucia" table:base-cell-address="$Gestion.$A$1" table:expression="auxilio!#ref!"/>
          <table:named-range table:name="CLEON" table:base-cell-address="$Gestion.$A$1" table:cell-range-address="$Auxilio.$A$2:.$I$254"/>
        </table:named-expressions>
      </table:table>
      <table:table table:name="Otros atp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6" table:number-columns-repeated="2" table:default-cell-style-name="Excel_20_Built-in_20_Normal"/>
        <table:table-column table:style-name="co9" table:default-cell-style-name="Excel_20_Built-in_20_Normal"/>
        <table:table-column table:style-name="co17" table:number-columns-repeated="1014" table:default-cell-style-name="Excel_20_Built-in_20_Normal"/>
        <table:table-row table:style-name="ro2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7202">
            <text:p>50087202</text:p>
          </table:table-cell>
          <table:table-cell office:value-type="string">
            <text:p>JDO. DE PAZ DE ADEJ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06">
            <text:p>50087206</text:p>
          </table:table-cell>
          <table:table-cell office:value-type="string">
            <text:p>JDO. DE PAZ DE ARIC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ICO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11">
            <text:p>50087211</text:p>
          </table:table-cell>
          <table:table-cell office:value-type="string">
            <text:p>JDO. DE PAZ DE CANDELAR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18">
            <text:p>50087218</text:p>
          </table:table-cell>
          <table:table-cell office:value-type="string">
            <text:p>JDO. DE PAZ DE GUIA DE ISO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0">
            <text:p>50087220</text:p>
          </table:table-cell>
          <table:table-cell office:value-type="string">
            <text:p>JDO. DE PAZ DE LA MATANZA DE ACENTEJ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TANZ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05857">
            <text:p>50005857</text:p>
          </table:table-cell>
          <table:table-cell office:value-type="string">
            <text:p>JDO. DE PAZ DE EL PAS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S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4">
            <text:p>50087224</text:p>
          </table:table-cell>
          <table:table-cell office:value-type="string">
            <text:p>JDO. DE PAZ DE EL ROSA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77511">
            <text:p>50077511</text:p>
          </table:table-cell>
          <table:table-cell office:value-type="string">
            <text:p>JDO. DE PAZ DE SAN MIGUEL DE ABON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MIGUEL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3">
            <text:p>50087253</text:p>
          </table:table-cell>
          <table:table-cell office:value-type="string">
            <text:p>JDO. DE PAZ DE SANTA URSUL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ÚRSU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4">
            <text:p>50087254</text:p>
          </table:table-cell>
          <table:table-cell office:value-type="string">
            <text:p>JDO. DE PAZ DE SANTIAGO DEL TEIDE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AGO DEL TEI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5">
            <text:p>50087255</text:p>
          </table:table-cell>
          <table:table-cell office:value-type="string">
            <text:p>JDO. DE PAZ DE EL SAUZAL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UZAL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8">
            <text:p>50087258</text:p>
          </table:table-cell>
          <table:table-cell office:value-type="string">
            <text:p>JDO. DE PAZ DE TAZACOR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ZACOR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9">
            <text:p>50087259</text:p>
          </table:table-cell>
          <table:table-cell office:value-type="string">
            <text:p>JDO. DE PAZ DE TEGUES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ES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63">
            <text:p>50087263</text:p>
          </table:table-cell>
          <table:table-cell office:value-type="string">
            <text:p>JDO. DE PAZ DE LA VICTORIA DE ACENTEJ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4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CTORI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 table:number-rows-repeated="18">
          <table:table-cell table:style-name="Default"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st" table:base-cell-address="$Gestion.$A$1" table:cell-range-address="$'Otros atp'.$A$2:.$I$35"/>
        </table:named-expressions>
      </table:table>
      <table:table table:name="Actualización RPT" table:style-name="ta6" table:print="false">
        <office:forms form:automatic-focus="false" form:apply-design-mode="false"/>
        <table:table-column table:style-name="co23" table:default-cell-style-name="Excel_20_Built-in_20_Normal"/>
        <table:table-column table:style-name="co17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7" table:number-columns-repeated="1020" table:default-cell-style-name="Excel_20_Built-in_20_Normal"/>
        <table:table-row table:style-name="ro2">
          <table:table-cell table:style-name="ce8" office:value-type="string">
            <text:p>Alta/Baja</text:p>
          </table:table-cell>
          <table:table-cell table:style-name="ce8" office:value-type="string">
            <text:p>Descripción de la unidad</text:p>
          </table:table-cell>
          <table:table-cell table:style-name="ce8" office:value-type="string">
            <text:p>Unidad superior de la que depende</text:p>
          </table:table-cell>
          <table:table-cell table:style-name="ce8" office:value-type="string">
            <text:p>Fecha inicio/fin de vigencia de la unidad</text:p>
          </table:table-cell>
          <table:table-cell table:style-name="ce4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Default" office:value-type="string">
            <text:p>BAJA</text:p>
          </table:table-cell>
          <table:table-cell office:value-type="float" office:value="50125932">
            <text:p>50125932</text:p>
          </table:table-cell>
          <table:table-cell office:value-type="string">
            <text:p>S.C.N. Y EMBARGOS</text:p>
          </table:table-cell>
          <table:table-cell office:value-type="string">
            <text:p>ESTA UNIDAD NO ENTRÓ EN FUNCIONAMIENTO</text:p>
          </table:table-cell>
          <table:table-cell table:number-columns-repeated="1020"/>
        </table:table-row>
        <table:table-row table:style-name="ro2">
          <table:table-cell office:value-type="string">
            <text:p>BAJA</text:p>
          </table:table-cell>
          <table:table-cell office:value-type="float" office:value="50125932">
            <text:p>50125932</text:p>
          </table:table-cell>
          <table:table-cell office:value-type="string">
            <text:p>S.C.N. Y EMBARGOS</text:p>
          </table:table-cell>
          <table:table-cell office:value-type="string">
            <text:p>ESTA UNIDAD NO ENTRÓ EN FUNCIONAMIENTO</text:p>
          </table:table-cell>
          <table:table-cell table:number-columns-repeated="1020"/>
        </table:table-row>
        <table:table-row table:style-name="ro2">
          <table:table-cell office:value-type="string">
            <text:p>BAJA</text:p>
          </table:table-cell>
          <table:table-cell office:value-type="float" office:value="50125932">
            <text:p>50125932</text:p>
          </table:table-cell>
          <table:table-cell office:value-type="string">
            <text:p>S.C.N. Y EMBARGOS</text:p>
          </table:table-cell>
          <table:table-cell office:value-type="string">
            <text:p>ESTA UNIDAD NO ENTRÓ EN FUNCIONAMIENTO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Gestion.A1:Gestion.K135"/>
        <table:database-range table:name="_xlnm._FilterDatabase_1" table:target-range-address="Tramitacion.A1:Tramitacion.J123"/>
        <table:database-range table:name="_xlnm._FilterDatabase_2" table:target-range-address="Auxilio.A1:Auxilio.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/03/2016</text:date>, <text:time>12:0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stion" style:display-name="PageStyle_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itacion" style:display-name="PageStyle_Tramit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xilio" style:display-name="PageStyle_Auxi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os_20_atp" style:display-name="PageStyle_Otros a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ualización_20_RPT" style:display-name="PageStyle_Actualización RP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3-18T12:01:40.75</dc:date>
    <meta:editing-duration>PT2H16M18S</meta:editing-duration>
    <meta:editing-cycles>48</meta:editing-cycles>
    <meta:document-statistic meta:table-count="5" meta:cell-count="3098" meta:object-count="0"/>
  </office:meta>
</office:document-meta>
</file>